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Javanese Text" svg:font-family="'Javanese Tex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Javanese Text" fo:font-size="20pt" fo:font-style="normal" style:text-underline-style="solid" style:text-underline-width="auto" style:text-underline-color="font-color" fo:font-weight="bold" officeooo:rsid="001bc0b9" officeooo:paragraph-rsid="001bc0b9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text-properties style:font-name="Javanese Text" fo:font-size="13pt" fo:font-style="normal" style:text-underline-style="none" fo:font-weight="normal" officeooo:rsid="001bc0b9" officeooo:paragraph-rsid="001bc0b9" style:font-size-asian="11.3500003814697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Javanese Text" fo:font-size="13pt" fo:font-style="normal" style:text-underline-style="none" fo:font-weight="normal" officeooo:rsid="001bc671" officeooo:paragraph-rsid="001bc671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Javanese Text" fo:font-size="13pt" fo:font-style="normal" style:text-underline-style="none" fo:font-weight="normal" officeooo:rsid="001be5ac" officeooo:paragraph-rsid="001be5ac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Javanese Text" fo:font-size="13pt" fo:font-style="normal" style:text-underline-style="none" fo:font-weight="normal" officeooo:rsid="001c407c" officeooo:paragraph-rsid="001be5ac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Javanese Text" fo:font-size="13pt" fo:font-style="normal" style:text-underline-style="none" fo:font-weight="normal" officeooo:rsid="001c407c" officeooo:paragraph-rsid="001c407c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Javanese Text" fo:font-size="13pt" fo:font-style="normal" style:text-underline-style="none" fo:font-weight="normal" officeooo:rsid="001e2a17" officeooo:paragraph-rsid="001e2a17" style:font-size-asian="11.3500003814697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Javanese Text" fo:font-size="13pt" fo:font-style="normal" style:text-underline-style="none" fo:font-weight="normal" officeooo:rsid="001f3638" officeooo:paragraph-rsid="001e2a17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Javanese Text" fo:font-size="13pt" fo:font-style="normal" style:text-underline-style="none" fo:font-weight="bold" officeooo:rsid="001bc0b9" officeooo:paragraph-rsid="001bc0b9" style:font-size-asian="11.3500003814697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fo:color="#c9211e" loext:opacity="100%" style:font-name="Javanese Text" fo:font-size="20pt" fo:font-style="normal" style:text-underline-style="solid" style:text-underline-width="auto" style:text-underline-color="font-color" fo:font-weight="bold" officeooo:rsid="001bc0b9" officeooo:paragraph-rsid="001bc0b9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s mots de passe</text:p>
      <text:p text:style-name="P1"/>
      <text:p text:style-name="P9">Importance des mots de passe sont la première ligne de défence</text:p>
      <text:p text:style-name="P2"/>
      <text:p text:style-name="P2">-souvent mal utilsés ou faibles→ augmentent les risques d’attaques.</text:p>
      <text:p text:style-name="P2">Exemple d’attaques : </text:p>
      <text:p text:style-name="P2">-Phishing</text:p>
      <text:p text:style-name="P2">-Force brute, etc</text:p>
      <text:p text:style-name="P2"/>
      <text:p text:style-name="P3">comprendre l’authentification : vérification de l’identité d’un utilisateur <text:s/></text:p>
      <text:p text:style-name="P3"/>
      <text:p text:style-name="P3">-invité : accès limité</text:p>
      <text:p text:style-name="P3">-standard : accès au fonctionnalités de base</text:p>
      <text:p text:style-name="P3">-administrateur:Accès complet au système.</text:p>
      <text:p text:style-name="P3">-Risque: un mot de passe faible sur un compte administrateur</text:p>
      <text:p text:style-name="P3">recommandation/ suivre les conseils de l’ANSSI</text:p>
      <text:p text:style-name="P3"/>
      <text:p text:style-name="P3">Passkeys ; la nouvelle génération d’authentification</text:p>
      <text:p text:style-name="P3">-but :promet d’éliminer les motes de passe traditionel</text:p>
      <text:p text:style-name="P3">-fonctionnement : avec cryptographie à clé public et privée</text:p>
      <text:p text:style-name="P3"/>
      <text:p text:style-name="P3">Avantages :</text:p>
      <text:p text:style-name="P3">-plus besoin de mémoriser les mots de passe </text:p>
      <text:p text:style-name="P3"><text:soft-page-break/>-protection contre le phishing</text:p>
      <text:p text:style-name="P3"/>
      <text:p text:style-name="P3"/>
      <text:p text:style-name="P3">Les gestionnaires de mots de passe : </text:p>
      <text:p text:style-name="P3">-stockent et génèrent des mots de passe complexes </text:p>
      <text:p text:style-name="P3">Exemple :</text:p>
      <text:p text:style-name="P3">-Bitwarden (le plus efficace)</text:p>
      <text:p text:style-name="P3"/>
      <text:p text:style-name="P3">l’authentification biométrique :</text:p>
      <text:p text:style-name="P3">utilise des caractéristiques <text:span text:style-name="T1">uniques</text:span></text:p>
      <text:p text:style-name="P3">-empreinte digitale</text:p>
      <text:p text:style-name="P3">-reconnaissance faciale</text:p>
      <text:p text:style-name="P3"/>
      <text:p text:style-name="P3">l’Authentification a deux facteurs (2FA)</text:p>
      <text:p text:style-name="P3">Combinaison de deux éléments Mot de passe + téléphone/clé de sécurité</text:p>
      <text:p text:style-name="P3"/>
      <text:p text:style-name="P3">Tester la robustesse :</text:p>
      <text:p text:style-name="P3">-Utilisation d’outils comme HowSecureIsMyPassword.net pour tester la solidité d’un mot de passe.</text:p>
      <text:p text:style-name="P3">-Recommendation, Utiliser des passphrases</text:p>
      <text:p text:style-name="P3"/>
      <text:p text:style-name="P4">Attaques directes courantes :</text:p>
      <text:p text:style-name="P4"/>
      <text:p text:style-name="P4">-Force brute</text:p>
      <text:p text:style-name="P4"><text:soft-page-break/>-attaque par dictionnaire</text:p>
      <text:p text:style-name="P4">-permutation</text:p>
      <text:p text:style-name="P5"/>
      <text:p text:style-name="P5"/>
      <text:p text:style-name="P6">Attaque indirecte sur les mots de passe :</text:p>
      <text:p text:style-name="P6">-Phishing</text:p>
      <text:p text:style-name="P6">-Attaque Man-in-the-middle</text:p>
      <text:p text:style-name="P6">-Keyloggers et malwares</text:p>
      <text:p text:style-name="P6"/>
      <text:p text:style-name="P7">Législation et risques juridiques en France :</text:p>
      <text:p text:style-name="P7">-loi Godfrain</text:p>
      <text:p text:style-name="P7">-article 323-1 du Code pénal</text:p>
      <text:p text:style-name="P7">-tests d’intrusion légaux(pentesting)</text:p>
      <text:p text:style-name="P8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Javanese Text" svg:font-family="'Javanese Tex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08:58:16.870000000</meta:creation-date>
    <dc:date>2024-09-26T09:51:54.795000000</dc:date>
    <meta:editing-duration>PT53M37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43" meta:word-count="216" meta:character-count="1536" meta:non-whitespace-character-count="1357"/>
  </office:meta>
</office:document-meta>
</file>