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5.221cm"/>
    </style:style>
    <style:style style:name="co3" style:family="table-column">
      <style:table-column-properties fo:break-before="auto" style:column-width="7.258cm"/>
    </style:style>
    <style:style style:name="co4" style:family="table-column">
      <style:table-column-properties fo:break-before="auto" style:column-width="5.071cm"/>
    </style:style>
    <style:style style:name="co5" style:family="table-column">
      <style:table-column-properties fo:break-before="auto" style:column-width="4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15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5"/>
    <style:style style:name="ce21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fo:color="#c9211e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Développement Logiciel (15 personnes)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1">
          <table:table-cell office:value-type="string" calcext:value-type="string">
            <text:p>CPU 1</text:p>
          </table:table-cell>
          <table:table-cell office:value-type="string" calcext:value-type="string">
            <text:p><text:a xlink:href="https://www.amazon.fr/Intel®-i7-14700KF-Desktop-Processor-P-Cores/dp/B0C948QQWF/ref=asc_df_B0C948QQWF?tag=bingshoppin0f-21&amp;linkCode=df0&amp;hvadid=79920938315345&amp;hvnetw=o&amp;hvqmt=e&amp;hvbmt=be&amp;hvdev=c&amp;hvlocint=&amp;hvlocphy=&amp;hvtargid=pla-4583520404909648&amp;psc=1" xlink:type="simple">https://www.amazon.fr/Intel%C2%AE-i7-14700KF-Desktop-Processor-P-Cores/dp/B0C948QQWF/ref=asc_df_B0C948QQWF?tag=bingshoppin0f-21&amp;linkCode=df0&amp;hvadid=79920938315345&amp;hvnetw=o&amp;hvqmt=e&amp;hvbmt=be&amp;hvdev=c&amp;hvlocint=&amp;hvlocphy=&amp;hvtargid=pla-4583520404909648&amp;psc=1</text:a></text:p>
          </table:table-cell>
          <table:table-cell table:style-name="ce4" office:value-type="string" calcext:value-type="string">
            <text:p>Intel® Core™ i7-14700KF </text:p>
          </table:table-cell>
          <table:table-cell table:style-name="ce15" office:value-type="string" calcext:value-type="string">
            <text:p>307.52 €</text:p>
          </table:table-cell>
          <table:table-cell table:style-name="ce17" office:value-type="currency" office:currency="EUR" office:value="369.03" calcext:value-type="currency">
            <text:p>369,03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2">
          <table:table-cell office:value-type="string" calcext:value-type="string">
            <text:p>CPU 2</text:p>
          </table:table-cell>
          <table:table-cell office:value-type="string" calcext:value-type="string">
            <text:p><text:a xlink:href="https://www.amazon.fr/AMD-Ryzen-7-5800X-RyzenTM/dp/B0815XFSGK/ref=asc_df_B0815XFSGK?tag=bingshoppin0f-" xlink:type="simple">https://www.amazon.fr/AMD-Ryzen-7-5800X-RyzenTM/dp/B0815XFSGK/ref=asc_df_B0815XFSGK?tag=bingshoppin0f-</text:a>21&amp;linkCode=df0&amp;hvadid=80608054436285&amp;hvnetw=o&amp;hvqmt=e&amp;hvbmt=be&amp;hvdev=c&amp;hvlocint=&amp;hvlocphy=&amp;hvtargid=pla-4584207587289103&amp;psc=1</text:p>
          </table:table-cell>
          <table:table-cell table:style-name="ce4" office:value-type="string" calcext:value-type="string">
            <text:p>AMD Processeur Ryzen 7 5800X Socket AM4 (3,8 Ghz) (sans iGPU) ,Noir</text:p>
          </table:table-cell>
          <table:table-cell table:style-name="ce18" office:value-type="string" calcext:value-type="string">
            <text:p><text:span text:style-name="T4">138,75 </text:span><text:span text:style-name="T5">€</text:span></text:p>
          </table:table-cell>
          <table:table-cell table:style-name="ce17" office:value-type="currency" office:currency="EUR" office:value="166.5" calcext:value-type="currency">
            <text:p>166,50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PU 3</text:p>
          </table:table-cell>
          <table:table-cell office:value-type="string" calcext:value-type="string">
            <text:p>https://www.amazon.fr/AMD-7950X-Processeur-Architecture-Fr%C3%A9quence/dp/B0BBHD5D8Y/ref=asc_df_B0BBHD5D8Y?tag=bingshoppin0f-21&amp;linkCode=df0&amp;hvadid=80127041939681&amp;hvnetw=o&amp;hvqmt=e&amp;hvbmt=be&amp;hvdev=c&amp;hvlocint=&amp;hvlocphy=&amp;hvtargid=pla-4583726559831884&amp;psc=1</text:p>
          </table:table-cell>
          <table:table-cell table:style-name="ce5" office:value-type="string" calcext:value-type="string">
            <text:p>AMD Ryzen 9 7950X </text:p>
          </table:table-cell>
          <table:table-cell table:style-name="ce15" office:value-type="string" calcext:value-type="string">
            <text:p>433.32 €</text:p>
          </table:table-cell>
          <table:table-cell table:style-name="ce16" office:value-type="currency" office:currency="EUR" office:value="519.99" calcext:value-type="currency">
            <text:p>519,99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arte mère 1</text:p>
          </table:table-cell>
          <table:table-cell office:value-type="string" calcext:value-type="string">
            <text:p><text:a xlink:href="https://www.amazon.fr/MSI-Processeurs-Memory-5-0x16-4-0x16/dp/B0BDS95B8T/ref=asc_df_B0BDS95B8T?tag=bingshoppin0f-21&amp;linkCode=df0&amp;hvadid=80127041939681&amp;hvnetw=o&amp;hvqmt=e&amp;hvbmt=be&amp;hvdev=c&amp;hvlocint=&amp;hvlocphy=&amp;hvtargid=pla-4583726560134271&amp;psc=1" xlink:type="simple">https://www.amazon.fr/MSI-Processeurs-Memory-5-0x16-4-0x16/dp/B0BDS95B8T/ref=asc_df_B0BDS95B8T?tag=bingshoppin0f-21&amp;linkCode=df0&amp;hvadid=80127041939681&amp;hvnetw=o&amp;hvqmt=e&amp;hvbmt=be&amp;hvdev=c&amp;hvlocint=&amp;hvlocphy=&amp;hvtargid=pla-4583726560134271&amp;psc=1</text:a></text:p>
          </table:table-cell>
          <table:table-cell table:style-name="ce2" office:value-type="string" calcext:value-type="string">
            <text:p>MSI MPG Z790 EDGE WiFi</text:p>
          </table:table-cell>
          <table:table-cell table:style-name="ce19" office:value-type="string" calcext:value-type="string">
            <text:p>238.02 €</text:p>
          </table:table-cell>
          <table:table-cell table:style-name="ce16" office:value-type="currency" office:currency="EUR" office:value="285.63" calcext:value-type="currency">
            <text:p>285,63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3">
          <table:table-cell office:value-type="string" calcext:value-type="string">
            <text:p>Carte mère 2</text:p>
          </table:table-cell>
          <table:table-cell office:value-type="string" calcext:value-type="string">
            <text:p><text:a xlink:href="https://www.cdiscount.com/informatique/cartes-meres/carte-mere-gigabyte-technology-b760-aorus-elit/f-10765-gig4719331851750.html?cid=search_pla&amp;cm_mmc=PLA!COR!!CD!494216155!bing&amp;msclkid=876c86d5e2be1e8a0f98e1f3e8eed04d&amp;utm_source=bing&amp;utm_medium=cpc&amp;utm_campaign=PLA_COR_CD_standard&amp;utm_term=4582146008731742&amp;utm_content=Ad%20group%20all%20pdt%201P" xlink:type="simple">https://www.cdiscount.com/informatique/cartes-meres/carte-mere-gigabyte-technology-b760-aorus-elit/f-10765-gig4719331851750.html?cid=search_pla&amp;cm_mmc=PLA!COR!!CD!494216155!bing&amp;msclkid=876c86d5e2be1e8a0f98e1f3e8eed04d&amp;utm_source=bing&amp;utm_medium=cpc&amp;utm_campaign=PLA_COR_CD_standard&amp;utm_term=4582146008731742&amp;utm_content=Ad%20group%20all%20pdt%201P</text:a></text:p>
          </table:table-cell>
          <table:table-cell office:value-type="string" calcext:value-type="string">
            <text:p>Gigabyte B760 Aorus Elite AX</text:p>
            <text:p/>
          </table:table-cell>
          <table:table-cell table:style-name="ce16" office:value-type="currency" office:currency="EUR" office:value="156.8" calcext:value-type="currency">
            <text:p>156,80 €</text:p>
          </table:table-cell>
          <table:table-cell table:style-name="ce16" office:value-type="currency" office:currency="EUR" office:value="188.16" calcext:value-type="currency">
            <text:p>188,16 €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Carte mère 3</text:p>
          </table:table-cell>
          <table:table-cell office:value-type="string" calcext:value-type="string">
            <text:p><text:a xlink:href="https://www.amazon.fr/ASUS-GAMING-B650-PLUS-WIFI-dalimentation/dp/B0BHJKR3BV/ref=asc_df_B0BHJKR3BV?tag=bingshoppin0f-21&amp;linkCode=df0&amp;hvadid=79989602805872&amp;hvnetw=o&amp;hvqmt=e&amp;hvbmt=be&amp;hvdev=c&amp;hvlocint=&amp;hvlocphy=&amp;hvtargid=pla-4583589121942975&amp;psc=1" xlink:type="simple">https://www.amazon.fr/ASUS-GAMING-B650-PLUS-WIFI-dalimentation/dp/B0BHJKR3BV/ref=asc_df_B0BHJKR3BV?tag=bingshoppin0f-21&amp;linkCode=df0&amp;hvadid=79989602805872&amp;hvnetw=o&amp;hvqmt=e&amp;hvbmt=be&amp;hvdev=c&amp;hvlocint=&amp;hvlocphy=&amp;hvtargid=pla-4583589121942975&amp;psc=1</text:a></text:p>
          </table:table-cell>
          <table:table-cell office:value-type="string" calcext:value-type="string">
            <text:p>ASUS TUF Gaming B650-PLUS Wi-Fi</text:p>
          </table:table-cell>
          <table:table-cell table:style-name="ce16" office:value-type="currency" office:currency="EUR" office:value="158.87" calcext:value-type="currency">
            <text:p>158,87 €</text:p>
          </table:table-cell>
          <table:table-cell table:style-name="ce16" office:value-type="currency" office:currency="EUR" office:value="190.65" calcext:value-type="currency">
            <text:p>190,65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Boitier 1</text:p>
          </table:table-cell>
          <table:table-cell office:value-type="string" calcext:value-type="string">
            <text:p><text:a xlink:href="https://www.cdiscount.com/informatique/boitiers-pc-alimentations/boitier-pc-fractal-design-meshify-2-compact-lite-b/f-10766-fra7340172703815.html?cid=search_pla&amp;cm_mmc=PLA!COR!!CD!494216155!bing&amp;msclkid=2e947a44e62a127cb8a41d62a6463c37&amp;utm_source=bing&amp;utm_medium=cpc&amp;utm_campaign=PLA_COR_CD_standard&amp;utm_term=4582146008731742&amp;utm_content=Ad%20group%20all%20pdt%201P" xlink:type="simple">https://www.cdiscount.com/informatique/boitiers-pc-alimentations/boitier-pc-fractal-design-meshify-2-compact-lite-b/f-10766-fra7340172703815.html?cid=search_pla&amp;cm_mmc=PLA!COR!!CD!494216155!bing&amp;msclkid=2e947a44e62a127cb8a41d62a6463c37&amp;utm_source=bing&amp;utm_medium=cpc&amp;utm_campaign=PLA_COR_CD_standard&amp;utm_term=4582146008731742&amp;utm_content=Ad%20group%20all%20pdt%201P</text:a></text:p>
          </table:table-cell>
          <table:table-cell office:value-type="string" calcext:value-type="string">
            <text:p>Boîtier PC FRACTAL DESIGN Meshify 2 Compact Lite Black </text:p>
          </table:table-cell>
          <table:table-cell table:style-name="ce16" office:value-type="currency" office:currency="EUR" office:value="91.65" calcext:value-type="currency">
            <text:p>91,65 €</text:p>
          </table:table-cell>
          <table:table-cell table:style-name="ce16" office:value-type="currency" office:currency="EUR" office:value="109.99" calcext:value-type="currency">
            <text:p>109,99 €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Boitier 2</text:p>
          </table:table-cell>
          <table:table-cell office:value-type="string" calcext:value-type="string">
            <text:p><text:a xlink:href="https://www.amazon.fr/Corsair-Moyen-Tour-RapidRoute-Ventilateurs-Ventilateur/dp/B08M49WW51/ref=pd_ci_mcx_pspc_dp_d_2_t_1?pd_rd_w=gRAsE&amp;content-id=amzn1.sym.604b5f0d-e17c-4a17-b258-255fe38ad0d6&amp;pf_rd_p=604b5f0d-e17c-4a17-b258-255fe38ad0d6&amp;pf_rd_r=HZ7TWDY9FWF6APZ3PM8X&amp;pd_rd_wg=SpRKh&amp;pd_rd_r=06246e6c-186b-4fff-8333-b28aad17ec33&amp;pd_rd_i=B08M49WW51" xlink:type="simple">https://www.amazon.fr/Corsair-Moyen-Tour-RapidRoute-Ventilateurs-Ventilateur/dp/B08M49WW51/ref=pd_ci_mcx_pspc_dp_d_2_t_1?pd_rd_w=gRAsE&amp;content-id=amzn1.sym.604b5f0d-e17c-4a17-b258-255fe38ad0d6&amp;pf_rd_p=604b5f0d-e17c-4a17-b258-255fe38ad0d6&amp;pf_rd_r=HZ7TWDY9FWF6APZ3PM8X&amp;pd_rd_wg=SpRKh&amp;pd_rd_r=06246e6c-186b-4fff-8333-b28aad17ec33&amp;pd_rd_i=B08M49WW51</text:a></text:p>
          </table:table-cell>
          <table:table-cell office:value-type="string" calcext:value-type="string">
            <text:p>Corsair 5000D Airflow</text:p>
          </table:table-cell>
          <table:table-cell table:style-name="ce16" office:value-type="currency" office:currency="EUR" office:value="91.66" calcext:value-type="currency">
            <text:p>91,66 €</text:p>
          </table:table-cell>
          <table:table-cell table:style-name="ce16" office:value-type="currency" office:currency="EUR" office:value="110.99" calcext:value-type="currency">
            <text:p>110,99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Boitier 3</text:p>
          </table:table-cell>
          <table:table-cell office:value-type="string" calcext:value-type="string">
            <text:p><text:a xlink:href="https://www.amazon.fr/Be-quiet-Boîtier-Gaming-trempé/dp/B07TTKNRYY/ref=asc_df_B07TTKNRYY/?tag=googshopfr-21&amp;linkCode=df0&amp;hvadid=701511851435&amp;hvpos=&amp;hvnetw=g&amp;hvrand=8036679667478066361&amp;hvpone=&amp;hvptwo=&amp;hvqmt=&amp;hvdev=c&amp;hvdvcmdl=&amp;hvlocint=&amp;hvlocphy=1006094&amp;hvtargid=pla-824007049121&amp;psc=1&amp;mcid=1730ea68fd0b3262a03e4c150a49c0e9&amp;tag=googshopfr-21&amp;linkCode=df0&amp;hvadid=701511851435&amp;hvpos=&amp;hvnetw=g&amp;hvrand=8036679667478066361&amp;hvpone=&amp;hvptwo=&amp;hvqmt=&amp;hvdev=c&amp;hvdvcmdl=&amp;hvlocint=&amp;hvlocphy=1006094&amp;hvtargid=pla-824007049121&amp;psc=1&amp;gad_source=1" xlink:type="simple">https://www.amazon.fr/Be-quiet-Bo%C3%AEtier-Gaming-tremp%C3%A9/dp/B07TTKNRYY/ref=asc_df_B07TTKNRYY/?tag=googshopfr-21&amp;linkCode=df0&amp;hvadid=701511851435&amp;hvpos=&amp;hvnetw=g&amp;hvrand=8036679667478066361&amp;hvpone=&amp;hvptwo=&amp;hvqmt=&amp;hvdev=c&amp;hvdvcmdl=&amp;hvlocint=&amp;hvlocphy=1006094&amp;hvtargid=pla-824007049121&amp;psc=1&amp;mcid=1730ea68fd0b3262a03e4c150a49c0e9&amp;tag=googshopfr-21&amp;linkCode=df0&amp;hvadid=701511851435&amp;hvpos=&amp;hvnetw=g&amp;hvrand=8036679667478066361&amp;hvpone=&amp;hvptwo=&amp;hvqmt=&amp;hvdev=c&amp;hvdvcmdl=&amp;hvlocint=&amp;hvlocphy=1006094&amp;hvtargid=pla-824007049121&amp;psc=1&amp;gad_source=1</text:a></text:p>
          </table:table-cell>
          <table:table-cell office:value-type="string" calcext:value-type="string">
            <text:p>be quiet! - Pure Base 500 Window Black</text:p>
          </table:table-cell>
          <table:table-cell table:style-name="ce21" office:value-type="string" calcext:value-type="string">
            <text:p>80.62€</text:p>
          </table:table-cell>
          <table:table-cell table:style-name="ce16" office:value-type="currency" office:currency="EUR" office:value="96.75" calcext:value-type="currency">
            <text:p>96,75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Mémoire vive (RAM) 1</text:p>
          </table:table-cell>
          <table:table-cell office:value-type="string" calcext:value-type="string">
            <text:p><text:a xlink:href="https://fr.search.yahoo.com/search;_ylt=Awr.pFWGXzNnCwIAqmEk24lQ;_ylc=X1MDMTM1MTIxMTgxMgRfcgMyBGZyA21jYWZlZQRmcjIDc2ItdG9wBGdwcmlkA0E1VGZjY2hiUldtSTRCUmRtZ0tnT0EEbl9yc2x0AzAEbl9zdWdnAzEwBG9yaWdpbgNmci5zZWFyY2gueWFob28uY29tBHBvcwMwBHBxc3RyAwRwcXN0cmwDMARxc3RybAMxMgRxdWVyeQNjYWxjdWxldHRlJTIwKgR0X3N0bXADMTczMTQyMDA3Mw--?p=calculette+*&amp;fr=mcafee&amp;type=E210FR714G0&amp;fr2=sb-top" xlink:type="simple">https://fr.search.yahoo.com/search;_ylt=Awr.pFWGXzNnCwIAqmEk24lQ;_ylc=X1MDMTM1MTIxMTgxMgRfcgMyBGZyA21jYWZlZQRmcjIDc2ItdG9wBGdwcmlkA0E1VGZjY2hiUldtSTRCUmRtZ0tnT0EEbl9yc2x0AzAEbl9zdWdnAzEwBG9yaWdpbgNmci5zZWFyY2gueWFob28uY29tBHBvcwMwBHBxc3RyAwRwcXN0cmwDMARxc3RybAMxMgRxdWVyeQNjYWxjdWxldHRlJTIwKgR0X3N0bXADMTczMTQyMDA3Mw--?p=calculette+*&amp;fr=mcafee&amp;type=E210FR714G0&amp;fr2=sb-top</text:a></text:p>
          </table:table-cell>
          <table:table-cell table:style-name="ce2" office:value-type="string" calcext:value-type="string">
            <text:p> Corsair Vengeance LPX 32 Go</text:p>
          </table:table-cell>
          <table:table-cell table:style-name="ce18" office:value-type="string" calcext:value-type="string">
            <text:p>49.99€</text:p>
          </table:table-cell>
          <table:table-cell table:style-name="ce16" office:value-type="currency" office:currency="EUR" office:value="59.99" calcext:value-type="currency">
            <text:p>59,99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Mémoire vive (RAM) 2</text:p>
          </table:table-cell>
          <table:table-cell office:value-type="string" calcext:value-type="string">
            <text:p><text:a xlink:href="https://www.cdiscount.com/informatique/memoire-ram/g-skill-trident-z5-64-go-2-x-32-go-ddr5-6000-mhz/f-10716-gsk1691057031720.html?idOffre=3936056701&amp;cid=search_pla&amp;cm_mmc=PLA!COR!INF!MP!287498162!bing&amp;msclkid=6331b7fbba4c1eafca37d0be613be611" xlink:type="simple">https://www.cdiscount.com/informatique/memoire-ram/g-skill-trident-z5-64-go-2-x-32-go-ddr5-6000-mhz/f-10716-gsk1691057031720.html?idOffre=3936056701&amp;cid=search_pla&amp;cm_mmc=PLA!COR!INF!MP!287498162!bing&amp;msclkid=6331b7fbba4c1eafca37d0be613be611</text:a></text:p>
          </table:table-cell>
          <table:table-cell office:value-type="string" calcext:value-type="string">
            <text:p><text:s/>G.Skill Trident Z5 - 64 Go (2 x 32 Go) DDR5 6000 MHz CL32 – Noir</text:p>
          </table:table-cell>
          <table:table-cell office:value-type="float" office:value="212.91" calcext:value-type="float">
            <text:p>212,91</text:p>
          </table:table-cell>
          <table:table-cell office:value-type="float" office:value="255.5" calcext:value-type="float">
            <text:p>255,5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Mémoire vive (RAM) 3</text:p>
          </table:table-cell>
          <table:table-cell office:value-type="string" calcext:value-type="string">
            <text:p><text:a xlink:href="https://www.cdiscount.com/informatique/memoire-ram/memoire-ram-kingston-fury-beast-32-go-2-x-1/f-10716-kin0740617330755.html?idOffre=3783122687#mpos=0" xlink:type="simple">https://www.cdiscount.com/informatique/memoire-ram/memoire-ram-kingston-fury-beast-32-go-2-x-1/f-10716-kin0740617330755.html?idOffre=3783122687#mpos=0</text:a>|mp&amp;sw=1d365dddfd1e550ca17577304f938aa7fb15df22d4eb1c37bc30b663fe6365072d7a68e8fbbc6a9b5b73d98978ee2b5210be87daa7cad10549b0a8a947128480c3337c83a1bd1d11994e1f695c3eecf1d65045eff6820448640ef5fd135455a5175234dc3e07c50a0e572f17f564fac30b60b812b3ca4f05655f81b9fd9fc522e62349a79c742ec0058e584d83b8f449</text:p>
          </table:table-cell>
          <table:table-cell office:value-type="string" calcext:value-type="string">
            <text:p>KINGSTON - FURY Beast - 32 Go (2 x 16 Go) - DDR5 - 6000 Mhz</text:p>
          </table:table-cell>
          <table:table-cell office:value-type="float" office:value="145.35" calcext:value-type="float">
            <text:p>145,35</text:p>
          </table:table-cell>
          <table:table-cell office:value-type="float" office:value="174.42" calcext:value-type="float">
            <text:p>174,42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Alimentation 1</text:p>
          </table:table-cell>
          <table:table-cell office:value-type="string" calcext:value-type="string">
            <text:p><text:a xlink:href="https://www.amazon.fr/Cooler-Master-Allimentation-Ventilateur-Temperature/dp/B08BKPG3BH/ref=sr_1_7?adgrpid=579918896&amp;dib=eyJ2IjoiMSJ9.0Yi7JR34hqpa1b2kHr0jLiLl2xNkC3meQ7Ob9kM-60PXBw9Jda-IHYQT9iRNny8ohU8kwVDT4zrzi-FlBq69pbvTnEvBWIaDh9HYM5vQvAsmr-gl6wHv6s-b71g9ERmgvi4VKcAQFoxjWbJcH17WOi2s-hw5vTYRCOoX8CsZj-LgDLlwAzV9Cj5hVo-WNlm6W7TTidFBrAZdeZ5m_AdRUxoQQkFjJztpIH8SgaNJYpvpUtQvS0JVQCCkRlhSMNIe55WegFFccrP-VrZW-dE7uxo088lBjwoyNCIZVP4qb04.PG9Q0r-e8qNS7f7w7C1l-2dMtzKOSj4gvXsfsgO_B1o&amp;dib_tag=se&amp;hvadid=5104569641&amp;hvbmt=be&amp;hvdev=c&amp;hvlocphy=20061&amp;hvnetw=o&amp;hvqmt=e&amp;hvtargid=kwd-16398219385%3Aloc-66&amp;keywords=corsair+rm850&amp;msclkid=6a9ca4235fcc1633d56ec36ef66fd780&amp;nsdOptOutParam=true&amp;qid=1733142961&amp;sr=8-7" xlink:type="simple">https://www.amazon.fr/Cooler-Master-Allimentation-Ventilateur-Temperature/dp/B08BKPG3BH/ref=sr_1_7?adgrpid=579918896&amp;dib=eyJ2IjoiMSJ9.0Yi7JR34hqpa1b2kHr0jLiLl2xNkC3meQ7Ob9kM-60PXBw9Jda-IHYQT9iRNny8ohU8kwVDT4zrzi-FlBq69pbvTnEvBWIaDh9HYM5vQvAsmr-gl6wHv6s-b71g9ERmgvi4VKcAQFoxjWbJcH17WOi2s-hw5vTYRCOoX8CsZj-LgDLlwAzV9Cj5hVo-WNlm6W7TTidFBrAZdeZ5m_AdRUxoQQkFjJztpIH8SgaNJYpvpUtQvS0JVQCCkRlhSMNIe55WegFFccrP-VrZW-dE7uxo088lBjwoyNCIZVP4qb04.PG9Q0r-e8qNS7f7w7C1l-2dMtzKOSj4gvXsfsgO_B1o&amp;dib_tag=se&amp;hvadid=5104569641&amp;hvbmt=be&amp;hvdev=c&amp;hvlocphy=20061&amp;hvnetw=o&amp;hvqmt=e&amp;hvtargid=kwd-16398219385%3Aloc-66&amp;keywords=corsair+rm850&amp;msclkid=6a9ca4235fcc1633d56ec36ef66fd780&amp;nsdOptOutParam=true&amp;qid=1733142961&amp;sr=8-7</text:a></text:p>
          </table:table-cell>
          <table:table-cell office:value-type="string" calcext:value-type="string">
            <text:p>Cooler Master MWE 850 Gold V2, Alimentation PC Modulaire 80 Plus Gold 850W </text:p>
          </table:table-cell>
          <table:table-cell office:value-type="float" office:value="104.07" calcext:value-type="float">
            <text:p>104,07</text:p>
          </table:table-cell>
          <table:table-cell office:value-type="float" office:value="124.89" calcext:value-type="float">
            <text:p>124,8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Alimentation 2</text:p>
          </table:table-cell>
          <table:table-cell office:value-type="string" calcext:value-type="string">
            <text:p><text:a xlink:href="https://www.amazon.fr/Quiet-Straight-Power-dalimentation-dénergie/dp/B078X1KZ8N/ref=asc_df_B078X1KZ8N?tag=bingshoppin0f-21&amp;linkCode=df0&amp;hvadid=80745441745584&amp;hvnetw=o&amp;hvqmt=e&amp;hvbmt=be&amp;hvdev=c&amp;hvlocint=&amp;hvlocphy=&amp;hvtargid=pla-4584345016486950&amp;psc=1" xlink:type="simple">https://www.amazon.fr/Quiet-Straight-Power-dalimentation-d%C3%A9nergie/dp/B078X1KZ8N/ref=asc_df_B078X1KZ8N?tag=bingshoppin0f-21&amp;linkCode=df0&amp;hvadid=80745441745584&amp;hvnetw=o&amp;hvqmt=e&amp;hvbmt=be&amp;hvdev=c&amp;hvlocint=&amp;hvlocphy=&amp;hvtargid=pla-4584345016486950&amp;psc=1</text:a></text:p>
          </table:table-cell>
          <table:table-cell office:value-type="string" calcext:value-type="string">
            <text:p>Be quiet! Alimentation ATX Quiet Straight Power 11 – 750W Noir</text:p>
          </table:table-cell>
          <table:table-cell office:value-type="float" office:value="109.1" calcext:value-type="float">
            <text:p>109,1</text:p>
          </table:table-cell>
          <table:table-cell office:value-type="float" office:value="130.93" calcext:value-type="float">
            <text:p>130,93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Alimentation 3</text:p>
          </table:table-cell>
          <table:table-cell office:value-type="string" calcext:value-type="string">
            <text:p><text:a xlink:href="https://fr.evga.com/products/product.aspx?pn=220-G5-0750-X2" xlink:type="simple">https://fr.evga.com/products/product.aspx?pn=220-G5-0750-X2</text:a></text:p>
          </table:table-cell>
          <table:table-cell office:value-type="string" calcext:value-type="string">
            <text:p>EVGA SuperNOVA 750 G5, 80 Plus Gold 750W</text:p>
          </table:table-cell>
          <table:table-cell office:value-type="float" office:value="108.32" calcext:value-type="float">
            <text:p>108,32</text:p>
          </table:table-cell>
          <table:table-cell office:value-type="float" office:value="129.99" calcext:value-type="float">
            <text:p>129,99</text:p>
          </table:table-cell>
          <table:table-cell office:value-type="string" calcext:value-type="string">
            <text:p>EVGA</text:p>
          </table:table-cell>
          <table:table-cell/>
        </table:table-row>
        <table:table-row table:style-name="ro1">
          <table:table-cell table:style-name="ce2" office:value-type="string" calcext:value-type="string">
            <text:p>Disque dur (HDD) ou SSD 1</text:p>
          </table:table-cell>
          <table:table-cell office:value-type="string" calcext:value-type="string">
            <text:p><text:a xlink:href="https://fr.search.yahoo.com/search?fr=mcafee&amp;type=E210FR714G0&amp;p=calculatrice" xlink:type="simple">https://fr.search.yahoo.com/search?fr=mcafee&amp;type=E210FR714G0&amp;p=calculatrice</text:a></text:p>
          </table:table-cell>
          <table:table-cell office:value-type="string" calcext:value-type="string">
            <text:p>Samsung SSD 990 Pro NVMe M.2 Pcle 4.0, SSD Interne, Capacité 4 To, Vitesse de lecture jusqu'à 7 450 Mo/s</text:p>
          </table:table-cell>
          <table:table-cell office:value-type="float" office:value="261.32" calcext:value-type="float">
            <text:p>261,32</text:p>
          </table:table-cell>
          <table:table-cell office:value-type="float" office:value="313.59" calcext:value-type="float">
            <text:p>313,5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table:style-name="ce2" office:value-type="string" calcext:value-type="string">
            <text:p>Disque dur (HDD) ou SSD 2</text:p>
          </table:table-cell>
          <table:table-cell office:value-type="string" calcext:value-type="string">
            <text:p><text:a xlink:href="https://www.amazon.fr/IronWolf-Pro-ST4000NE001-interne-Reconditionné/dp/B0CRBJK29D/ref=asc_df_B0CRBJK29D?tag=bingshoppin0f-21&amp;linkCode=df0&amp;hvadid=80470696699011&amp;hvnetw=o&amp;hvqmt=e&amp;hvbmt=be&amp;hvdev=c&amp;hvlocint=&amp;hvlocphy=&amp;hvtargid=pla-4584070169059573&amp;psc=1" xlink:type="simple">https://www.amazon.fr/IronWolf-Pro-ST4000NE001-interne-Reconditionn%C3%A9/dp/B0CRBJK29D/ref=asc_df_B0CRBJK29D?tag=bingshoppin0f-21&amp;linkCode=df0&amp;hvadid=80470696699011&amp;hvnetw=o&amp;hvqmt=e&amp;hvbmt=be&amp;hvdev=c&amp;hvlocint=&amp;hvlocphy=&amp;hvtargid=pla-4584070169059573&amp;psc=1</text:a></text:p>
          </table:table-cell>
          <table:table-cell office:value-type="string" calcext:value-type="string">
            <text:p>Seagate IronWolf PRO 4To Disque Dur interne NAS ST4000NE001 3.5" HDD SATA3</text:p>
          </table:table-cell>
          <table:table-cell office:value-type="float" office:value="65.67" calcext:value-type="float">
            <text:p>65,67</text:p>
          </table:table-cell>
          <table:table-cell office:value-type="float" office:value="78.81" calcext:value-type="float">
            <text:p>78,81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table:style-name="ce2" office:value-type="string" calcext:value-type="string">
            <text:p>Disque dur (HDD) ou SSD 3</text:p>
          </table:table-cell>
          <table:table-cell office:value-type="string" calcext:value-type="string">
            <text:p><text:a xlink:href="https://www.amazon.fr/Kingston-KC3000-PCIe-4-0-NVMe/dp/B09K7DRMSC/ref=asc_df_B09K7DRMSC?tag=bingshoppin0f-21&amp;linkCode=df0&amp;hvadid=80814230896876&amp;hvnetw=o&amp;hvqmt=e&amp;hvbmt=be&amp;hvdev=c&amp;hvlocint=&amp;hvlocphy=&amp;hvtargid=pla-4584413753303003&amp;th=1" xlink:type="simple">https://www.amazon.fr/Kingston-KC3000-PCIe-4-0-NVMe/dp/B09K7DRMSC/ref=asc_df_B09K7DRMSC?tag=bingshoppin0f-21&amp;linkCode=df0&amp;hvadid=80814230896876&amp;hvnetw=o&amp;hvqmt=e&amp;hvbmt=be&amp;hvdev=c&amp;hvlocint=&amp;hvlocphy=&amp;hvtargid=pla-4584413753303003&amp;th=1</text:a></text:p>
          </table:table-cell>
          <table:table-cell table:style-name="ce2" office:value-type="string" calcext:value-type="string">
            <text:p>Kingston KC3000 PCIe 4.0 NVMe M.2 SSD</text:p>
          </table:table-cell>
          <table:table-cell office:value-type="float" office:value="123.68" calcext:value-type="float">
            <text:p>123,68</text:p>
          </table:table-cell>
          <table:table-cell office:value-type="float" office:value="148.42" calcext:value-type="float">
            <text:p>148,42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table:style-name="ce2" office:value-type="string" calcext:value-type="string">
            <text:p>Système de refroidissement 1</text:p>
          </table:table-cell>
          <table:table-cell office:value-type="string" calcext:value-type="string">
            <text:p><text:a xlink:href="https://www.amazon.fr/Noctua-NH-D15-chromax-Black-ventirad-Double/dp/B07Y87YHRH/ref=asc_df_B07Y87YHRH?tag=bingshoppin0f-21&amp;linkCode=df0&amp;hvadid=80814196597057&amp;hvnetw=o&amp;hvqmt=e&amp;hvbmt=be&amp;hvdev=c&amp;hvlocint=&amp;hvlocphy=&amp;hvtargid=pla-4584413742010165&amp;psc=1" xlink:type="simple">https://www.amazon.fr/Noctua-NH-D15-chromax-Black-ventirad-Double/dp/B07Y87YHRH/ref=asc_df_B07Y87YHRH?tag=bingshoppin0f-21&amp;linkCode=df0&amp;hvadid=80814196597057&amp;hvnetw=o&amp;hvqmt=e&amp;hvbmt=be&amp;hvdev=c&amp;hvlocint=&amp;hvlocphy=&amp;hvtargid=pla-4584413742010165&amp;psc=1</text:a></text:p>
          </table:table-cell>
          <table:table-cell office:value-type="string" calcext:value-type="string">
            <text:p>Noctua NH-D15 chromax.black, Ventirad</text:p>
          </table:table-cell>
          <table:table-cell office:value-type="float" office:value="99.91" calcext:value-type="float">
            <text:p>99,91</text:p>
          </table:table-cell>
          <table:table-cell office:value-type="float" office:value="119.9" calcext:value-type="float">
            <text:p>119,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table:style-name="ce2" office:value-type="string" calcext:value-type="string">
            <text:p>Système de refroidissement 2</text:p>
          </table:table-cell>
          <table:table-cell office:value-type="string" calcext:value-type="string">
            <text:p><text:a xlink:href="https://www.cdiscount.com/informatique/ventilation-refroidissement/be-quiet-pure-loop-2-fx-240-mm-watercooling/f-10789-auc4260052189023.html?idOffre=2325524158&amp;cid=search_pla&amp;cm_mmc=PLA!COR!INF!MP!287498162!bing&amp;msclkid=39a9d08cc7251986920ab7c17354b41b" xlink:type="simple">https://www.cdiscount.com/informatique/ventilation-refroidissement/be-quiet-pure-loop-2-fx-240-mm-watercooling/f-10789-auc4260052189023.html?idOffre=2325524158&amp;cid=search_pla&amp;cm_mmc=PLA!COR!INF!MP!287498162!bing&amp;msclkid=39a9d08cc7251986920ab7c17354b41b</text:a></text:p>
          </table:table-cell>
          <table:table-cell office:value-type="string" calcext:value-type="string">
            <text:p>Be Quiet! Pure Loop 2 FX 240 mm – Watercooling</text:p>
          </table:table-cell>
          <table:table-cell office:value-type="float" office:value="118.31" calcext:value-type="float">
            <text:p>118,31</text:p>
          </table:table-cell>
          <table:table-cell office:value-type="float" office:value="141.98" calcext:value-type="float">
            <text:p>141,98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table:style-name="ce2" office:value-type="string" calcext:value-type="string">
            <text:p>Système de refroidissement 3</text:p>
          </table:table-cell>
          <table:table-cell office:value-type="string" calcext:value-type="string">
            <text:p><text:a xlink:href="https://www.amazon.fr/ARCTIC-Liquid-Freezer-III-noir/dp/B09VGXMTK4/ref=asc_df_B09VGXMTK4?tag=bingshoppin0f-21&amp;linkCode=df0&amp;hvadid=80883013309087&amp;hvnetw=o&amp;hvqmt=e&amp;hvbmt=be&amp;hvdev=c&amp;hvlocint=&amp;hvlocphy=&amp;hvtargid=pla-4584482478846898&amp;psc=1" xlink:type="simple">https://www.amazon.fr/ARCTIC-Liquid-Freezer-III-noir/dp/B09VGXMTK4/ref=asc_df_B09VGXMTK4?tag=bingshoppin0f-21&amp;linkCode=df0&amp;hvadid=80883013309087&amp;hvnetw=o&amp;hvqmt=e&amp;hvbmt=be&amp;hvdev=c&amp;hvlocint=&amp;hvlocphy=&amp;hvtargid=pla-4584482478846898&amp;psc=1</text:a></text:p>
          </table:table-cell>
          <table:table-cell office:value-type="string" calcext:value-type="string">
            <text:p>ARCTIC Liquid Freezer III 280</text:p>
          </table:table-cell>
          <table:table-cell office:value-type="float" office:value="59.66" calcext:value-type="float">
            <text:p>59,66</text:p>
          </table:table-cell>
          <table:table-cell office:value-type="float" office:value="71.6" calcext:value-type="float">
            <text:p>71,6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  <table:table-cell/>
        </table:table-row>
        <table:table-row table:style-name="ro1">
          <table:table-cell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  <table:table-cell/>
        </table:table-row>
        <table:table-row table:style-name="ro1" table:number-rows-repeated="16"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<text:span text:style-name="T1">Gestion des Infrastructures Systèmes et Réseau (5 personnes)</text:span></text:p>
            <text:p/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1">
          <table:table-cell office:value-type="string" calcext:value-type="string">
            <text:p>CPU 1</text:p>
          </table:table-cell>
          <table:table-cell office:value-type="string" calcext:value-type="string">
            <text:p><text:a xlink:href="https://fr.search.yahoo.com/search;_ylt=AwrLAKv_tFJnJwIAGXkk24lQ;_ylc=X1MDMTM1MTIxMTgxMgRfcgMyBGZyA21jYWZlZQRmcjIDcDpzLHY6dyxtOnNhLHNhX21rOjEzBGdwcmlkA0ZJVDlSczVFUnpXeHFqS2xEeDE0UEEEbl9yc2x0AzAEbl9zdWdnAzgEb3JpZ2luA2ZyLnNlYXJjaC55YWhvby5jb20EcG9zAzEEcHFzdHIDY2EEcHFzdHJsAzIEcXN0cmwDMTIEcXVlcnkDY2FsY3VsYXRyaWNlBHRfc3RtcAMxNzMzNDczNzIyBHVzZV9jYXNlAw--?p=calculatrice&amp;fr=mcafee&amp;type=E210FR714G0&amp;fr2=p%3As%2Cv%3Aw%2Cm%3Asa%2Csa_mk%3A13&amp;mkr=13" xlink:type="simple">https://fr.search.yahoo.com/search;_ylt=AwrLAKv_tFJnJwIAGXkk24lQ;_ylc=X1MDMTM1MTIxMTgxMgRfcgMyBGZyA21jYWZlZQRmcjIDcDpzLHY6dyxtOnNhLHNhX21rOjEzBGdwcmlkA0ZJVDlSczVFUnpXeHFqS2xEeDE0UEEEbl9yc2x0AzAEbl9zdWdnAzgEb3JpZ2luA2ZyLnNlYXJjaC55YWhvby5jb20EcG9zAzEEcHFzdHIDY2EEcHFzdHJsAzIEcXN0cmwDMTIEcXVlcnkDY2FsY3VsYXRyaWNlBHRfc3RtcAMxNzMzNDczNzIyBHVzZV9jYXNlAw--?p=calculatrice&amp;fr=mcafee&amp;type=E210FR714G0&amp;fr2=p%3As%2Cv%3Aw%2Cm%3Asa%2Csa_mk%3A13&amp;mkr=13</text:a></text:p>
          </table:table-cell>
          <table:table-cell office:value-type="string" calcext:value-type="string">
            <text:p>AMD Ryzen™ 9 7950X</text:p>
          </table:table-cell>
          <table:table-cell office:value-type="float" office:value="428.56" calcext:value-type="float">
            <text:p>428,56</text:p>
          </table:table-cell>
          <table:table-cell office:value-type="float" office:value="514.28" calcext:value-type="float">
            <text:p>514,2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PU 2</text:p>
          </table:table-cell>
          <table:table-cell office:value-type="string" calcext:value-type="string">
            <text:p><text:a xlink:href="https://www.fnac.com/mp47836811/Processeur-Intel-Core-i9-13900K-BX8071513900K-5-8GHz-36Mo-Cache-24-Coeurs-125W/w-4?oref=953fd587-0ba5-bea1-121b-e091253ae6c4&amp;Origin=SEA_BING_PLAMP_MICRO&amp;esl-k=sem-msnnc75316702561636mekplamp-3-47836811pta1205065507320910g391289499&amp;msclkid=%7BMsClickId%7D&amp;msclkid=64521c588b691695d34f7b0a3d6644f8&amp;gclid=64521c588b691695d34f7b0a3d6644f8&amp;gclsrc=3p.ds" xlink:type="simple">https://www.fnac.com/mp47836811/Processeur-Intel-Core-i9-13900K-BX8071513900K-5-8GHz-36Mo-Cache-24-Coeurs-125W/w-4?oref=953fd587-0ba5-bea1-121b-e091253ae6c4&amp;Origin=SEA_BING_PLAMP_MICRO&amp;esl-k=sem-msnnc75316702561636mekplamp-3-47836811pta1205065507320910g391289499&amp;msclkid=%7BMsClickId%7D&amp;msclkid=64521c588b691695d34f7b0a3d6644f8&amp;gclid=64521c588b691695d34f7b0a3d6644f8&amp;gclsrc=3p.ds</text:a></text:p>
          </table:table-cell>
          <table:table-cell office:value-type="string" calcext:value-type="string">
            <text:p>Intel Core i9-13900K</text:p>
          </table:table-cell>
          <table:table-cell office:value-type="float" office:value="475.85" calcext:value-type="float">
            <text:p>475,85</text:p>
          </table:table-cell>
          <table:table-cell office:value-type="float" office:value="571.03" calcext:value-type="float">
            <text:p>571,0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PU 3</text:p>
          </table:table-cell>
          <table:table-cell office:value-type="string" calcext:value-type="string">
            <text:p><text:a xlink:href="https://www.amazon.fr/AMD-7700X-Processeur-Architecture-Fréquence/dp/B0BBHHT8LY/ref=sr_1_3?adgrpid=1355698774237143&amp;dib=eyJ2IjoiMSJ9.XF4hEobeUdeiIXUPRMjO_eMsb34M-dhitWraLTyaJA6NjYYKoKsxUSyIG_Adc3a89mB_1XXT95J3IKNFWaCLAHxAdyyNCbHJzTRBvtFmTwREGeq1V3XQ7w5JGvuFNg5ydxW5SjVrqNj0mpLT649obj6dEcwFgNH3wSGwGH1tYWGCVywUO_2OE53JXPaGafPMd8CFEjK7b5Dq8QnVVGWJkKDJrZ9B1fncwH1yIpJh6ZAKyR4Icy2p2K6ED9YYyXT9_stmufzrv3-GlGJkisqGnc4Nd4uavtakqn2cpoO6qJw.jKCfBfDBuEnxNA9sZjvqE_Vd2Nhmh0Sc2aZKkYycUh4&amp;dib_tag=se&amp;hvadid=84731638056880&amp;hvbmt=bp&amp;hvdev=c&amp;hvlocphy=125926&amp;hvnetw=o&amp;hvqmt=p&amp;hvtargid=kwd-84731701871528%3Aloc-66&amp;hydadcr=9289_2236534&amp;keywords=processeur+ryzen+7&amp;msclkid=6495037ae16f17cdd795642856ca396d&amp;nsdOptOutParam=true&amp;qid=1733474293&amp;sr=8-3" xlink:type="simple">https://www.amazon.fr/AMD-7700X-Processeur-Architecture-Fr%C3%A9quence/dp/B0BBHHT8LY/ref=sr_1_3?adgrpid=1355698774237143&amp;dib=eyJ2IjoiMSJ9.XF4hEobeUdeiIXUPRMjO_eMsb34M-dhitWraLTyaJA6NjYYKoKsxUSyIG_Adc3a89mB_1XXT95J3IKNFWaCLAHxAdyyNCbHJzTRBvtFmTwREGeq1V3XQ7w5JGvuFNg5ydxW5SjVrqNj0mpLT649obj6dEcwFgNH3wSGwGH1tYWGCVywUO_2OE53JXPaGafPMd8CFEjK7b5Dq8QnVVGWJkKDJrZ9B1fncwH1yIpJh6ZAKyR4Icy2p2K6ED9YYyXT9_stmufzrv3-GlGJkisqGnc4Nd4uavtakqn2cpoO6qJw.jKCfBfDBuEnxNA9sZjvqE_Vd2Nhmh0Sc2aZKkYycUh4&amp;dib_tag=se&amp;hvadid=84731638056880&amp;hvbmt=bp&amp;hvdev=c&amp;hvlocphy=125926&amp;hvnetw=o&amp;hvqmt=p&amp;hvtargid=kwd-84731701871528%3Aloc-66&amp;hydadcr=9289_2236534&amp;keywords=processeur+ryzen+7&amp;msclkid=6495037ae16f17cdd795642856ca396d&amp;nsdOptOutParam=true&amp;qid=1733474293&amp;sr=8-3</text:a></text:p>
          </table:table-cell>
          <table:table-cell office:value-type="string" calcext:value-type="string">
            <text:p>AMD Ryzen™ 7 7700X </text:p>
          </table:table-cell>
          <table:table-cell office:value-type="float" office:value="254.15" calcext:value-type="float">
            <text:p>254,15</text:p>
          </table:table-cell>
          <table:table-cell office:value-type="float" office:value="304.98" calcext:value-type="float">
            <text:p>304,9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Carte mère 1</text:p>
          </table:table-cell>
          <table:table-cell office:value-type="string" calcext:value-type="string">
            <text:p><text:a xlink:href="https://www.materiel.net/produit/202211250032.html?a_aid=5ba117fe031f8&amp;utm_source=bing&amp;utm_medium=cpc&amp;utm_campaign=bing+search&amp;msclkid=813fc2c3b7271ca0028ba59568e6062d" xlink:type="simple">https://www.materiel.net/produit/202211250032.html?a_aid=5ba117fe031f8&amp;utm_source=bing&amp;utm_medium=cpc&amp;utm_campaign=bing+search&amp;msclkid=813fc2c3b7271ca0028ba59568e6062d</text:a></text:p>
          </table:table-cell>
          <table:table-cell office:value-type="string" calcext:value-type="string">
            <text:p>Asus PRIME B760M-A WIFI D4</text:p>
          </table:table-cell>
          <table:table-cell office:value-type="float" office:value="138.33" calcext:value-type="float">
            <text:p>138,33</text:p>
          </table:table-cell>
          <table:table-cell office:value-type="float" office:value="166.95" calcext:value-type="float">
            <text:p>166,95</text:p>
          </table:table-cell>
          <table:table-cell office:value-type="string" calcext:value-type="string">
            <text:p>Materiel.net</text:p>
          </table:table-cell>
          <table:table-cell/>
        </table:table-row>
        <table:table-row table:style-name="ro5">
          <table:table-cell office:value-type="string" calcext:value-type="string">
            <text:p>Carte mère 2</text:p>
          </table:table-cell>
          <table:table-cell office:value-type="string" calcext:value-type="string">
            <text:p><text:a xlink:href="https://www.cdiscount.com/informatique/cartes-meres/carte-mere-msi-mag-b550-tomahawk/f-10765-9117c91001.html#mpos=0" xlink:type="simple">https://www.cdiscount.com/informatique/cartes-meres/carte-mere-msi-mag-b550-tomahawk/f-10765-9117c91001.html#mpos=0</text:a>|cd</text:p>
          </table:table-cell>
          <table:table-cell office:value-type="string" calcext:value-type="string">
            <text:p>Carte Mère MSI MAG B550 TOMAHAWK</text:p>
          </table:table-cell>
          <table:table-cell office:value-type="float" office:value="139.16" calcext:value-type="float">
            <text:p>139,1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5">
          <table:table-cell office:value-type="string" calcext:value-type="string">
            <text:p>Carte mère 3</text:p>
          </table:table-cell>
          <table:table-cell office:value-type="string" calcext:value-type="string">
            <text:p><text:a xlink:href="https://www.cdiscount.com/informatique/cartes-meres/gigabyte-b450m-ds3h-wifi-amd-b450-mainboard-soc/f-10765-gig1702602148419.html?idOffre=3380180040&amp;cid=search_pla&amp;cm_mmc=PLA!COR!INF!MP!287498162!bing&amp;msclkid=882f3a8685c4178d07c65dd067970b67" xlink:type="simple">https://www.cdiscount.com/informatique/cartes-meres/gigabyte-b450m-ds3h-wifi-amd-b450-mainboard-soc/f-10765-gig1702602148419.html?idOffre=3380180040&amp;cid=search_pla&amp;cm_mmc=PLA!COR!INF!MP!287498162!bing&amp;msclkid=882f3a8685c4178d07c65dd067970b67</text:a></text:p>
          </table:table-cell>
          <table:table-cell office:value-type="string" calcext:value-type="string">
            <text:p>MSI MEG Z690 ACE</text:p>
          </table:table-cell>
          <table:table-cell office:value-type="float" office:value="199.99" calcext:value-type="float">
            <text:p>199,99</text:p>
          </table:table-cell>
          <table:table-cell office:value-type="float" office:value="239.99" calcext:value-type="float">
            <text:p>239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1</text:p>
          </table:table-cell>
          <table:table-cell office:value-type="string" calcext:value-type="string">
            <text:p><text:a xlink:href="https://www.amazon.fr/Fractal-Design-FD-CA-DEF-R5-BK-Boîtier-Noir/dp/B00Q2Z11QE/ref=sr_1_1?adgrpid=578898206&amp;dib=eyJ2IjoiMSJ9.F3WvS2qJ5TX-dQg0M1ba1l9dPYq7OAEVTXNQ-UUd_l72e8YAiwHZwIcy9sYFlIHMpdXJaF8ZX3LCv6BDNGE0KziW-eWWxvJTBHXF25VEeR9g7909DfVZi6eyIynk5fNmzDSLo1hbqLXGEDImj6Txk2fSqLRETK6Ts7or1npCwcwxWMryffWXW0J9hdWtQnu1HTbhYxf3p9Oppj5u34ZHTA3JjDxn29fhvWL35G3AvEU7NzkrEpDXoHMEIYSxqxi2xSTd_10iL7JvBhoZDRoFFVKKKCMe9bXsyitP9egh5Cc.3O0i7XX-uS62TwzkJENacVWS3kYGc74YFd19KJvR5ao&amp;dib_tag=se&amp;hvadid=80814136860294&amp;hvbmt=bp&amp;hvdev=c&amp;hvlocphy=188532&amp;hvnetw=o&amp;hvqmt=p&amp;hvtargid=kwd-16796645534%3Aloc-66&amp;keywords=fractal+r5&amp;msclkid=6b9af119f0a519a1e51a964f1397680e&amp;nsdOptOutParam=true&amp;qid=1733747520&amp;sr=8-1" xlink:type="simple">https://www.amazon.fr/Fractal-Design-FD-CA-DEF-R5-BK-Bo%C3%AEtier-Noir/dp/B00Q2Z11QE/ref=sr_1_1?adgrpid=578898206&amp;dib=eyJ2IjoiMSJ9.F3WvS2qJ5TX-dQg0M1ba1l9dPYq7OAEVTXNQ-UUd_l72e8YAiwHZwIcy9sYFlIHMpdXJaF8ZX3LCv6BDNGE0KziW-eWWxvJTBHXF25VEeR9g7909DfVZi6eyIynk5fNmzDSLo1hbqLXGEDImj6Txk2fSqLRETK6Ts7or1npCwcwxWMryffWXW0J9hdWtQnu1HTbhYxf3p9Oppj5u34ZHTA3JjDxn29fhvWL35G3AvEU7NzkrEpDXoHMEIYSxqxi2xSTd_10iL7JvBhoZDRoFFVKKKCMe9bXsyitP9egh5Cc.3O0i7XX-uS62TwzkJENacVWS3kYGc74YFd19KJvR5ao&amp;dib_tag=se&amp;hvadid=80814136860294&amp;hvbmt=bp&amp;hvdev=c&amp;hvlocphy=188532&amp;hvnetw=o&amp;hvqmt=p&amp;hvtargid=kwd-16796645534%3Aloc-66&amp;keywords=fractal+r5&amp;msclkid=6b9af119f0a519a1e51a964f1397680e&amp;nsdOptOutParam=true&amp;qid=1733747520&amp;sr=8-1</text:a></text:p>
          </table:table-cell>
          <table:table-cell office:value-type="string" calcext:value-type="string">
            <text:p>Fractal Design Define R5 </text:p>
          </table:table-cell>
          <table:table-cell office:value-type="float" office:value="118.7" calcext:value-type="float">
            <text:p>118,7</text:p>
          </table:table-cell>
          <table:table-cell office:value-type="float" office:value="142.44" calcext:value-type="float">
            <text:p>142,4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2</text:p>
          </table:table-cell>
          <table:table-cell office:value-type="string" calcext:value-type="string">
            <text:p><text:a xlink:href="https://www.amazon.fr/Be-quiet-Boîtier-Gaming-trempé/dp/B07TTKNRYY/ref=pd_sbs_d_sccl_2_2/262-3867338-1788558?pd_rd_w=HPlc2&amp;content-id=amzn1.sym.1bd7499a-b5a4-4cfd-b572-31cff782fc15&amp;pf_rd_p=1bd7499a-b5a4-4cfd-b572-31cff782fc15&amp;pf_rd_r=XYM2CQHH53NG9V5KY6HH&amp;pd_rd_wg=iBsn0&amp;pd_rd_r=4b1a7f29-abc8-4464-a166-6395b45a0e03&amp;pd_rd_i=B07TTKNRYY&amp;psc=1" xlink:type="simple">https://www.amazon.fr/Be-quiet-Bo%C3%AEtier-Gaming-tremp%C3%A9/dp/B07TTKNRYY/ref=pd_sbs_d_sccl_2_2/262-3867338-1788558?pd_rd_w=HPlc2&amp;content-id=amzn1.sym.1bd7499a-b5a4-4cfd-b572-31cff782fc15&amp;pf_rd_p=1bd7499a-b5a4-4cfd-b572-31cff782fc15&amp;pf_rd_r=XYM2CQHH53NG9V5KY6HH&amp;pd_rd_wg=iBsn0&amp;pd_rd_r=4b1a7f29-abc8-4464-a166-6395b45a0e03&amp;pd_rd_i=B07TTKNRYY&amp;psc=1</text:a></text:p>
          </table:table-cell>
          <table:table-cell office:value-type="string" calcext:value-type="string">
            <text:p>Be quiet! Pure Base 500 (Noir) </text:p>
          </table:table-cell>
          <table:table-cell office:value-type="float" office:value="78.11" calcext:value-type="float">
            <text:p>78,11</text:p>
          </table:table-cell>
          <table:table-cell office:value-type="float" office:value="93.74" calcext:value-type="float">
            <text:p>93,7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3</text:p>
          </table:table-cell>
          <table:table-cell office:value-type="string" calcext:value-type="string">
            <text:p><text:a xlink:href="https://www.cdiscount.com/informatique/boitiers-pc-alimentations/cooler-master-europe-b-v-masterbox-nr400-coul/f-10766-auc4719512080269.html?idOffre=3917138005&amp;cid=search_pla&amp;cm_mmc=PLA!COR!INF!MP!287498162!bing&amp;msclkid=796333537d861b8afaa95405992596a2" xlink:type="simple">https://www.cdiscount.com/informatique/boitiers-pc-alimentations/cooler-master-europe-b-v-masterbox-nr400-coul/f-10766-auc4719512080269.html?idOffre=3917138005&amp;cid=search_pla&amp;cm_mmc=PLA!COR!INF!MP!287498162!bing&amp;msclkid=796333537d861b8afaa95405992596a2</text:a></text:p>
          </table:table-cell>
          <table:table-cell office:value-type="string" calcext:value-type="string">
            <text:p>Cooler Master N400</text:p>
          </table:table-cell>
          <table:table-cell office:value-type="float" office:value="87.78" calcext:value-type="float">
            <text:p>87,78</text:p>
          </table:table-cell>
          <table:table-cell office:value-type="float" office:value="105.34" calcext:value-type="float">
            <text:p>105,34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5">
          <table:table-cell office:value-type="string" calcext:value-type="string">
            <text:p>Mémoire vive (RAM) 1</text:p>
          </table:table-cell>
          <table:table-cell office:value-type="string" calcext:value-type="string">
            <text:p><text:a xlink:href="https://www.fnac.com/mp46869195/Kingston-Server-Premier-DDR4-module-32-Go-DIMM-288-broches-3200-MHz-PC4-25600-CL22-1-2-V-enregistre-avec-parite-ECC/w-4?oref=c105e086-bc62-a184-50a8-f2f035238182&amp;Origin=SEA_BING_PLAMP_MICRO&amp;esl-k=sem-msnnc75316702561636mekplamp-3-46869195pta1205065507320910g391289499&amp;msclkid=%7BMsClickId%7D&amp;msclkid=3358bf9c53381eb08041d8cab5cfc231&amp;gclid=3358bf9c53381eb08041d8cab5cfc231&amp;gclsrc=3p.ds" xlink:type="simple">https://www.fnac.com/mp46869195/Kingston-Server-Premier-DDR4-module-32-Go-DIMM-288-broches-3200-MHz-PC4-25600-CL22-1-2-V-enregistre-avec-parite-ECC/w-4?oref=c105e086-bc62-a184-50a8-f2f035238182&amp;Origin=SEA_BING_PLAMP_MICRO&amp;esl-k=sem-msnnc75316702561636mekplamp-3-46869195pta1205065507320910g391289499&amp;msclkid=%7BMsClickId%7D&amp;msclkid=3358bf9c53381eb08041d8cab5cfc231&amp;gclid=3358bf9c53381eb08041d8cab5cfc231&amp;gclsrc=3p.ds</text:a></text:p>
          </table:table-cell>
          <table:table-cell office:value-type="string" calcext:value-type="string">
            <text:p><text:s/>Kingston Serveur Premier ECC DDR4 32 Go</text:p>
          </table:table-cell>
          <table:table-cell office:value-type="float" office:value="154.02" calcext:value-type="float">
            <text:p>154,02</text:p>
          </table:table-cell>
          <table:table-cell office:value-type="float" office:value="184.83" calcext:value-type="float">
            <text:p>184,83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5">
          <table:table-cell office:value-type="string" calcext:value-type="string">
            <text:p>Mémoire vive (RAM) 2</text:p>
          </table:table-cell>
          <table:table-cell office:value-type="string" calcext:value-type="string">
            <text:p><text:a xlink:href="https://www.amazon.fr/Corsair-Vengeance-PC4-28800-Mémoire-Optimisée/dp/B082DH1FZR/ref=asc_df_B082DH1FZR?tag=bingshoppin0f-21&amp;linkCode=df0&amp;hvadid=80539318640372&amp;hvnetw=o&amp;hvqmt=e&amp;hvbmt=be&amp;hvdev=c&amp;hvlocint=&amp;hvlocphy=&amp;hvtargid=pla-4584138865452580&amp;psc=1" xlink:type="simple">https://www.amazon.fr/Corsair-Vengeance-PC4-28800-M%C3%A9moire-Optimis%C3%A9e/dp/B082DH1FZR/ref=asc_df_B082DH1FZR?tag=bingshoppin0f-21&amp;linkCode=df0&amp;hvadid=80539318640372&amp;hvnetw=o&amp;hvqmt=e&amp;hvbmt=be&amp;hvdev=c&amp;hvlocint=&amp;hvlocphy=&amp;hvtargid=pla-4584138865452580&amp;psc=1</text:a></text:p>
          </table:table-cell>
          <table:table-cell office:value-type="string" calcext:value-type="string">
            <text:p>Corsair Vengeance LPX DDR4 32 Go</text:p>
          </table:table-cell>
          <table:table-cell office:value-type="float" office:value="59.89" calcext:value-type="float">
            <text:p>59,89</text:p>
          </table:table-cell>
          <table:table-cell office:value-type="float" office:value="71.87" calcext:value-type="float">
            <text:p>71,87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Mémoire vive (RAM) 3</text:p>
          </table:table-cell>
          <table:table-cell office:value-type="string" calcext:value-type="string">
            <text:p><text:a xlink:href="https://fr.search.yahoo.com/search?fr=mcafee&amp;type=E210FR714G0&amp;p=calculatrice" xlink:type="simple">https://fr.search.yahoo.com/search?fr=mcafee&amp;type=E210FR714G0&amp;p=calculatrice</text:a></text:p>
          </table:table-cell>
          <table:table-cell office:value-type="string" calcext:value-type="string">
            <text:p>Crucial Pro DDR5-6400 32GB <text:s/></text:p>
          </table:table-cell>
          <table:table-cell office:value-type="float" office:value="94.95" calcext:value-type="float">
            <text:p>94,95</text:p>
          </table:table-cell>
          <table:table-cell office:value-type="float" office:value="113.94" calcext:value-type="float">
            <text:p>113,94</text:p>
          </table:table-cell>
          <table:table-cell office:value-type="string" calcext:value-type="string">
            <text:p>Crucial</text:p>
          </table:table-cell>
          <table:table-cell/>
        </table:table-row>
        <table:table-row table:style-name="ro5">
          <table:table-cell office:value-type="string" calcext:value-type="string">
            <text:p>Alimentation 1</text:p>
          </table:table-cell>
          <table:table-cell office:value-type="string" calcext:value-type="string">
            <text:p><text:a xlink:href="https://www.amazon.fr/CORSAIR-RM650-Alimentation-Entièrement-Modulaire/dp/B0CK8M5QDJ/ref=asc_df_B0CK8M5QDJ?mcid=fc379869e5ba3ddda7a3fcfc06efdc55&amp;tag=googshopfr-21&amp;linkCode=df0&amp;hvadid=701511851270&amp;hvpos=&amp;hvnetw=g&amp;hvrand=5002964018771502435&amp;hvpone=&amp;hvptwo=&amp;hvqmt=&amp;hvdev=c&amp;hvdvcmdl=&amp;hvlocint=&amp;hvlocphy=9209515&amp;hvtargid=pla-2262328404886&amp;psc=1&amp;gad_source=1" xlink:type="simple">https://www.amazon.fr/CORSAIR-RM650-Alimentation-Enti%C3%A8rement-Modulaire/dp/B0CK8M5QDJ/ref=asc_df_B0CK8M5QDJ?mcid=fc379869e5ba3ddda7a3fcfc06efdc55&amp;tag=googshopfr-21&amp;linkCode=df0&amp;hvadid=701511851270&amp;hvpos=&amp;hvnetw=g&amp;hvrand=5002964018771502435&amp;hvpone=&amp;hvptwo=&amp;hvqmt=&amp;hvdev=c&amp;hvdvcmdl=&amp;hvlocint=&amp;hvlocphy=9209515&amp;hvtargid=pla-2262328404886&amp;psc=1&amp;gad_source=1</text:a></text:p>
          </table:table-cell>
          <table:table-cell office:value-type="string" calcext:value-type="string">
            <text:p>Corsair RM650e</text:p>
          </table:table-cell>
          <table:table-cell office:value-type="float" office:value="81.5" calcext:value-type="float">
            <text:p>81,5</text:p>
          </table:table-cell>
          <table:table-cell office:value-type="float" office:value="97.8" calcext:value-type="float">
            <text:p>97,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Alimentation 2</text:p>
          </table:table-cell>
          <table:table-cell office:value-type="string" calcext:value-type="string">
            <text:p><text:a xlink:href="https://www.amazon.fr/dp/B07X9W7ZLY/?smid=A1XW0D4194ZO95&amp;tag=idealofr-ysm2-21&amp;linkCode=asn&amp;creative=6742&amp;camp=1638&amp;creativeASIN=B07X9W7ZLY&amp;ascsubtag=2024-12-10_0b669640c8c0eb3de48d9aa60bed951a106324d4c35f7997448d3aef4a693f13&amp;th=1&amp;psc=1" xlink:type="simple">https://www.amazon.fr/dp/B07X9W7ZLY/?smid=A1XW0D4194ZO95&amp;tag=idealofr-ysm2-21&amp;linkCode=asn&amp;creative=6742&amp;camp=1638&amp;creativeASIN=B07X9W7ZLY&amp;ascsubtag=2024-12-10_0b669640c8c0eb3de48d9aa60bed951a106324d4c35f7997448d3aef4a693f13&amp;th=1&amp;psc=1</text:a></text:p>
          </table:table-cell>
          <table:table-cell office:value-type="string" calcext:value-type="string">
            <text:p>Alimentation ATX Seasonic Prime GX </text:p>
          </table:table-cell>
          <table:table-cell office:value-type="float" office:value="159.68" calcext:value-type="float">
            <text:p>159,68</text:p>
          </table:table-cell>
          <table:table-cell office:value-type="float" office:value="191.62" calcext:value-type="float">
            <text:p>191,62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Alimentation 3</text:p>
          </table:table-cell>
          <table:table-cell office:value-type="string" calcext:value-type="string">
            <text:p><text:a xlink:href="https://www.amazon.fr/Be-quiet-Dark-Power-850W/dp/B0BS8DH3TH/ref=sr_1_1?__mk_fr_FR=ÅMÅŽÕÑ&amp;crid=2ZNL4N76FVNUD&amp;dib=eyJ2IjoiMSJ9.v76NpPU5JrGabkbfFO4jod785cgLestU8hE058UxPUc-xxAnYUWTKObm5UZ30jisx0QGifZIWq5JCvqhi6bfaqaFaJAcd8OxxqG5_J-TLG6OKOpqaBaMv4bOAVr7nZmSw24ovyRX79CL7V59jIdJ6_GlA-bptocKlOEgqvvLwFNbtpKtMGvmmGp_teLznEVWJwPuIkQ6C8NNuc-44crnKIWuE90AF4Mur1DHb4J_VhvFLQZRor09o0GfBpStKdm6UTQrcKpjqyRz9kQSUIhyg_Wz2cPMa5UBDkN7PpY2Ie0.XhbY8Rt8N0N-6sp8cp0fFRavhepODwr2N_AGaIsr6fQ&amp;dib_tag=se&amp;keywords=Dark+Power+13+850+W&amp;nsdOptOutParam=true&amp;qid=1733836661&amp;s=computers&amp;sprefix=dark+power+13+850+w%2Ccomputers%2C229&amp;sr=1-1" xlink:type="simple">https://www.amazon.fr/Be-quiet-Dark-Power-850W/dp/B0BS8DH3TH/ref=sr_1_1?__mk_fr_FR=%C3%85M%C3%85%C5%BD%C3%95%C3%91&amp;crid=2ZNL4N76FVNUD&amp;dib=eyJ2IjoiMSJ9.v76NpPU5JrGabkbfFO4jod785cgLestU8hE058UxPUc-xxAnYUWTKObm5UZ30jisx0QGifZIWq5JCvqhi6bfaqaFaJAcd8OxxqG5_J-TLG6OKOpqaBaMv4bOAVr7nZmSw24ovyRX79CL7V59jIdJ6_GlA-bptocKlOEgqvvLwFNbtpKtMGvmmGp_teLznEVWJwPuIkQ6C8NNuc-44crnKIWuE90AF4Mur1DHb4J_VhvFLQZRor09o0GfBpStKdm6UTQrcKpjqyRz9kQSUIhyg_Wz2cPMa5UBDkN7PpY2Ie0.XhbY8Rt8N0N-6sp8cp0fFRavhepODwr2N_AGaIsr6fQ&amp;dib_tag=se&amp;keywords=Dark+Power+13+850+W&amp;nsdOptOutParam=true&amp;qid=1733836661&amp;s=computers&amp;sprefix=dark+power+13+850+w%2Ccomputers%2C229&amp;sr=1-1</text:a></text:p>
          </table:table-cell>
          <table:table-cell office:value-type="string" calcext:value-type="string">
            <text:p>be quiet ! Dark Power 13 850W</text:p>
          </table:table-cell>
          <table:table-cell office:value-type="float" office:value="186.85" calcext:value-type="float">
            <text:p>186,85</text:p>
          </table:table-cell>
          <table:table-cell office:value-type="float" office:value="224.23" calcext:value-type="float">
            <text:p>224,2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Disque dur (HDD) ou SSD 1</text:p>
          </table:table-cell>
          <table:table-cell office:value-type="string" calcext:value-type="string">
            <text:p><text:a xlink:href="https://www.amazon.fr/Samsung-MZ-V7S1T0-Disque-Express-V-NAND/dp/B07MBQPQ62/ref=sr_1_1?__mk_fr_FR=ÅMÅŽÕÑ&amp;crid=OBQAEKUDWEZC&amp;dib=eyJ2IjoiMSJ9.v3TyLzu4wdbYFH8IWR5KTZr4SC1lIVRQKD04mhjBeQh6dytKdagoYaaMdZL1-NHqgmTla8gdDqIx4u7uRx844xYDbFEELDEZLe-cjMUsye-ah8r9N8pcrnaW4P1yWA_665Tq_ceItgpJFAw5-h9Gq7ADvba-2ecZmsRUKVmbwwYj8kCwzhgNVlWeutzhWCQ57ZQevV_Oz0tnUTSeqNCX5UBFoq613dVZGaHHVkZ5AmCiwtT7m7rGG0MBdlyUAJPPwgJPv4isgcnYqvkNU9ycrSWx-VY3diGGt-WhOrQyfLw.t0VCNtkShcCISTRjcMB5I9z9NdZI1SoFoznNBAOrVfQ&amp;dib_tag=se&amp;keywords=Samsung+970+EVO+Plus+%28NVMe%29&amp;nsdOptOutParam=true&amp;qid=1733838077&amp;sprefix=samsung+970+evo+plus+nvme+%2Caps%2C250&amp;sr=8-1" xlink:type="simple">https://www.amazon.fr/Samsung-MZ-V7S1T0-Disque-Express-V-NAND/dp/B07MBQPQ62/ref=sr_1_1?__mk_fr_FR=%C3%85M%C3%85%C5%BD%C3%95%C3%91&amp;crid=OBQAEKUDWEZC&amp;dib=eyJ2IjoiMSJ9.v3TyLzu4wdbYFH8IWR5KTZr4SC1lIVRQKD04mhjBeQh6dytKdagoYaaMdZL1-NHqgmTla8gdDqIx4u7uRx844xYDbFEELDEZLe-cjMUsye-ah8r9N8pcrnaW4P1yWA_665Tq_ceItgpJFAw5-h9Gq7ADvba-2ecZmsRUKVmbwwYj8kCwzhgNVlWeutzhWCQ57ZQevV_Oz0tnUTSeqNCX5UBFoq613dVZGaHHVkZ5AmCiwtT7m7rGG0MBdlyUAJPPwgJPv4isgcnYqvkNU9ycrSWx-VY3diGGt-WhOrQyfLw.t0VCNtkShcCISTRjcMB5I9z9NdZI1SoFoznNBAOrVfQ&amp;dib_tag=se&amp;keywords=Samsung+970+EVO+Plus+%28NVMe%29&amp;nsdOptOutParam=true&amp;qid=1733838077&amp;sprefix=samsung+970+evo+plus+nvme+%2Caps%2C250&amp;sr=8-1</text:a></text:p>
          </table:table-cell>
          <table:table-cell office:value-type="string" calcext:value-type="string">
            <text:p>Samsung 970 EVO Plus MZ-V7S1T0BW</text:p>
          </table:table-cell>
          <table:table-cell office:value-type="float" office:value="78.08" calcext:value-type="float">
            <text:p>78,08</text:p>
          </table:table-cell>
          <table:table-cell office:value-type="float" office:value="93.7" calcext:value-type="float">
            <text:p>93,7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Disque dur (HDD) ou SSD 2</text:p>
          </table:table-cell>
          <table:table-cell office:value-type="string" calcext:value-type="string">
            <text:p><text:a xlink:href="https://www.amazon.fr/Crucial-MX500-pouces-interne-CT1000MX500SSD101/dp/B0CCN9LQHY/ref=sr_1_1?__mk_fr_FR=ÅMÅŽÕÑ&amp;crid=3OJNR6BDF1WW0&amp;dib=eyJ2IjoiMSJ9.bUD10jB3cylRzhyHCYe3Sb5jPy69X3LKS67pVIqShJa4bAdwWYXaLBigbv9ZIobhfNR2-LTMkdkUSGoK9QWz2QFI_QTxY--aykYH6JYVMFsER9rft1peSRH0NvimFwSNvA69O2u8THIYArZ-uvWsbIsxiOa0Q1f4pUIWlqPgRRp3xQfW26eNnRyW_h5z4TDPEwof423MSUUixEE_a8EID1mzxCoDFB4ujT_N6tkcTt8pnT7IUc5ShPVer4rlRrYeNDh8FvrXa9KPS15P0lH-vvwWvyVKorek0_-_AJgP4gI.wrxbRvojhX9OORCzJyGKcRP2UuDJPyo3IkJtzbRDJV4&amp;dib_tag=se&amp;keywords=Crucial%2BMX500%2B(SATA)&amp;nsdOptOutParam=true&amp;qid=1733838371&amp;sprefix=crucial%2Bmx500%2Bsata%2B%2Caps%2C213&amp;sr=8-1&amp;th=1" xlink:type="simple">https://www.amazon.fr/Crucial-MX500-pouces-interne-CT1000MX500SSD101/dp/B0CCN9LQHY/ref=sr_1_1?__mk_fr_FR=%C3%85M%C3%85%C5%BD%C3%95%C3%91&amp;crid=3OJNR6BDF1WW0&amp;dib=eyJ2IjoiMSJ9.bUD10jB3cylRzhyHCYe3Sb5jPy69X3LKS67pVIqShJa4bAdwWYXaLBigbv9ZIobhfNR2-LTMkdkUSGoK9QWz2QFI_QTxY--aykYH6JYVMFsER9rft1peSRH0NvimFwSNvA69O2u8THIYArZ-uvWsbIsxiOa0Q1f4pUIWlqPgRRp3xQfW26eNnRyW_h5z4TDPEwof423MSUUixEE_a8EID1mzxCoDFB4ujT_N6tkcTt8pnT7IUc5ShPVer4rlRrYeNDh8FvrXa9KPS15P0lH-vvwWvyVKorek0_-_AJgP4gI.wrxbRvojhX9OORCzJyGKcRP2UuDJPyo3IkJtzbRDJV4&amp;dib_tag=se&amp;keywords=Crucial%2BMX500%2B(SATA)&amp;nsdOptOutParam=true&amp;qid=1733838371&amp;sprefix=crucial%2Bmx500%2Bsata%2B%2Caps%2C213&amp;sr=8-1&amp;th=1</text:a></text:p>
          </table:table-cell>
          <table:table-cell office:value-type="string" calcext:value-type="string">
            <text:p>Crucial MX500 1TB SATA SSD interne </text:p>
          </table:table-cell>
          <table:table-cell office:value-type="float" office:value="65.83" calcext:value-type="float">
            <text:p>65,83</text:p>
          </table:table-cell>
          <table:table-cell office:value-type="float" office:value="79.99" calcext:value-type="float">
            <text:p>79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Disque dur (HDD) ou SSD 3</text:p>
          </table:table-cell>
          <table:table-cell office:value-type="string" calcext:value-type="string">
            <text:p><text:a xlink:href="https://www.amazon.fr/Seagate-IronWolf-Services-valables-ST1000VN008/dp/B0BPMJBB84/ref=sr_1_23?__mk_fr_FR=ÅMÅŽÕÑ&amp;crid=1NQCJUXSMXOK0&amp;dib=eyJ2IjoiMSJ9.j9N5FOJ9iHnNSax-fUlnEqjIZE0KKWUNa3Gkk0uA_7xk_qwV4J2m8UpXb5Rf3vhr5ODoOcFw6r-TSH6dqRN27P714mFHB7uLDbXe44jwmQnWQ6_kK0ffZz8YLO8B_gbPOgl_sFuKeBAKNZGQB8sMj3cXGG6IaQK_7x683hTHTrQqmLVZAww3iYJuhO267WiJosNRjGN0ot9JDQ-B9mYwuWDil4MQgekKwNuDjTdXpJYl6XB0y9n0mO-7gzCbgiMOD3XK2XnD6PKMLCwNASGH9IZ2zzbGrWLzbF3ltvywQQs.dQm_glASHasOvAN6RowysJwFf9Y5e4-rZluXVH43uOE&amp;dib_tag=se&amp;keywords=Seagate+IronWolf+125&amp;nsdOptOutParam=true&amp;qid=1733838649&amp;sprefix=seagate+ironwolf+125%2Caps%2C332&amp;sr=8-23" xlink:type="simple">https://www.amazon.fr/Seagate-IronWolf-Services-valables-ST1000VN008/dp/B0BPMJBB84/ref=sr_1_23?__mk_fr_FR=%C3%85M%C3%85%C5%BD%C3%95%C3%91&amp;crid=1NQCJUXSMXOK0&amp;dib=eyJ2IjoiMSJ9.j9N5FOJ9iHnNSax-fUlnEqjIZE0KKWUNa3Gkk0uA_7xk_qwV4J2m8UpXb5Rf3vhr5ODoOcFw6r-TSH6dqRN27P714mFHB7uLDbXe44jwmQnWQ6_kK0ffZz8YLO8B_gbPOgl_sFuKeBAKNZGQB8sMj3cXGG6IaQK_7x683hTHTrQqmLVZAww3iYJuhO267WiJosNRjGN0ot9JDQ-B9mYwuWDil4MQgekKwNuDjTdXpJYl6XB0y9n0mO-7gzCbgiMOD3XK2XnD6PKMLCwNASGH9IZ2zzbGrWLzbF3ltvywQQs.dQm_glASHasOvAN6RowysJwFf9Y5e4-rZluXVH43uOE&amp;dib_tag=se&amp;keywords=Seagate+IronWolf+125&amp;nsdOptOutParam=true&amp;qid=1733838649&amp;sprefix=seagate+ironwolf+125%2Caps%2C332&amp;sr=8-23</text:a></text:p>
          </table:table-cell>
          <table:table-cell office:value-type="string" calcext:value-type="string">
            <text:p>Seagate IronWolf 1 to</text:p>
          </table:table-cell>
          <table:table-cell office:value-type="float" office:value="64.2" calcext:value-type="float">
            <text:p>64,2</text:p>
          </table:table-cell>
          <table:table-cell office:value-type="float" office:value="77.05" calcext:value-type="float">
            <text:p>77,05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Système de refroidissement 1</text:p>
          </table:table-cell>
          <table:table-cell office:value-type="string" calcext:value-type="string">
            <text:p><text:a xlink:href="https://www.amazon.fr/Noctua-NH-D15-chromax-Black-ventirad-Double/dp/B07Y87YHRH/ref=sr_1_2?__mk_fr_FR=ÅMÅŽÕÑ&amp;crid=3SZBW6UX7FDPO&amp;dib=eyJ2IjoiMSJ9.zrkiKNzOj3muzlJLs5ZQiAeArnFdZEDmQ_Xc2xxvVCTKQvZzIatfrFwR_T2XeaPLWMtGHrocGV-y5Tsk_Vfme4zSuB0CLdcf5Pdq-4WyNawC6LwLEYPjlkctvGWVEZpLBTcHg2Na_z2sZAigiLrHtsFndG5BDl9vRVtJ7xIZPraKAEl8aPu2PADnINBE1PShAEXL4YEaaiZ6N4-A26sZceCYspv6Yt7BmezMO6mLg8XTvuzOufv-2UB0kJCbCprYN9fggKl-u1j20orzgZInEqXMoC1BqYP9fIvEFehvBtI.5Xe3mof9bPqEbG1dsA-jYngiplW1Zrej_RvOUyLkz6A&amp;dib_tag=se&amp;keywords=Noctua+NH-D15&amp;nsdOptOutParam=true&amp;qid=1733839060&amp;sprefix=noctua+nh-d15%2Caps%2C188&amp;sr=8-2" xlink:type="simple">https://www.amazon.fr/Noctua-NH-D15-chromax-Black-ventirad-Double/dp/B07Y87YHRH/ref=sr_1_2?__mk_fr_FR=%C3%85M%C3%85%C5%BD%C3%95%C3%91&amp;crid=3SZBW6UX7FDPO&amp;dib=eyJ2IjoiMSJ9.zrkiKNzOj3muzlJLs5ZQiAeArnFdZEDmQ_Xc2xxvVCTKQvZzIatfrFwR_T2XeaPLWMtGHrocGV-y5Tsk_Vfme4zSuB0CLdcf5Pdq-4WyNawC6LwLEYPjlkctvGWVEZpLBTcHg2Na_z2sZAigiLrHtsFndG5BDl9vRVtJ7xIZPraKAEl8aPu2PADnINBE1PShAEXL4YEaaiZ6N4-A26sZceCYspv6Yt7BmezMO6mLg8XTvuzOufv-2UB0kJCbCprYN9fggKl-u1j20orzgZInEqXMoC1BqYP9fIvEFehvBtI.5Xe3mof9bPqEbG1dsA-jYngiplW1Zrej_RvOUyLkz6A&amp;dib_tag=se&amp;keywords=Noctua+NH-D15&amp;nsdOptOutParam=true&amp;qid=1733839060&amp;sprefix=noctua+nh-d15%2Caps%2C188&amp;sr=8-2</text:a></text:p>
          </table:table-cell>
          <table:table-cell office:value-type="string" calcext:value-type="string">
            <text:p>Noctua NH-D15 chromax.black, Ventirad</text:p>
          </table:table-cell>
          <table:table-cell office:value-type="float" office:value="99.91" calcext:value-type="float">
            <text:p>99,91</text:p>
          </table:table-cell>
          <table:table-cell office:value-type="float" office:value="119.9" calcext:value-type="float">
            <text:p>119,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Système de refroidissement 2</text:p>
          </table:table-cell>
          <table:table-cell office:value-type="string" calcext:value-type="string">
            <text:p><text:a xlink:href="https://www.amazon.fr/quiet-Dark-Processeur-Refroidisseur-pièce/dp/B0CJY3DYQ3/ref=sr_1_fkmr0_1?__mk_fr_FR=ÅMÅŽÕÑ&amp;crid=3P2J6HXB30VEJ&amp;dib=eyJ2IjoiMSJ9.-UZBOpVh00C68BCVSm-FZc3PEsArKopqzeUd3xi-nu8AwjWOAAWR-ZnOne1cKeAfQfRMBETdTJdixPnNWNKEZ-AAWTJyW9idmKxIIFSxmJU.DpEBZXxd9aTYdCF7uNyd4m2T0nZd3tNjXlqJOzah3DQ&amp;dib_tag=se&amp;keywords=Soyez%2Bsilencieux%2B!%2BDark%2BRock%2BPro%2B4&amp;nsdOptOutParam=true&amp;qid=1733839194&amp;sprefix=soyez%2Bsilencieux%2Bdark%2Brock%2Bpro%2B4%2B%2Caps%2C329&amp;sr=8-1-fkmr0&amp;th=1" xlink:type="simple">https://www.amazon.fr/quiet-Dark-Processeur-Refroidisseur-pi%C3%A8ce/dp/B0CJY3DYQ3/ref=sr_1_fkmr0_1?__mk_fr_FR=%C3%85M%C3%85%C5%BD%C3%95%C3%91&amp;crid=3P2J6HXB30VEJ&amp;dib=eyJ2IjoiMSJ9.-UZBOpVh00C68BCVSm-FZc3PEsArKopqzeUd3xi-nu8AwjWOAAWR-ZnOne1cKeAfQfRMBETdTJdixPnNWNKEZ-AAWTJyW9idmKxIIFSxmJU.DpEBZXxd9aTYdCF7uNyd4m2T0nZd3tNjXlqJOzah3DQ&amp;dib_tag=se&amp;keywords=Soyez%2Bsilencieux%2B!%2BDark%2BRock%2BPro%2B4&amp;nsdOptOutParam=true&amp;qid=1733839194&amp;sprefix=soyez%2Bsilencieux%2Bdark%2Brock%2Bpro%2B4%2B%2Caps%2C329&amp;sr=8-1-fkmr0&amp;th=1</text:a></text:p>
          </table:table-cell>
          <table:table-cell office:value-type="string" calcext:value-type="string">
            <text:p>Be quiet ! Dark Rock Pro 4 </text:p>
          </table:table-cell>
          <table:table-cell office:value-type="float" office:value="75.06" calcext:value-type="float">
            <text:p>75,06</text:p>
          </table:table-cell>
          <table:table-cell office:value-type="float" office:value="90.08" calcext:value-type="float">
            <text:p>90,0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Système de refroidissement 3</text:p>
          </table:table-cell>
          <table:table-cell office:value-type="string" calcext:value-type="string">
            <text:p><text:a xlink:href="https://www.fnac.com/mp51006166/DEEPCOOL-Assassin-IV-Noir-Ventirad-CPU-1x120mm-1x140mm/w-4?oref=22753df9-bca9-da31-d64f-e5a9ab9745dd&amp;Origin=SEA_BING_PLAMP_MICRO&amp;esl-k=sem-msnnc75316702561636mekplamp-3-51006166pta1205065507320910g391289499&amp;msclkid=%7BMsClickId%7D&amp;msclkid=192b3f2b8dc118c8a3ed5873c7ba6e9e&amp;gclid=192b3f2b8dc118c8a3ed5873c7ba6e9e&amp;gclsrc=3p.ds" xlink:type="simple">https://www.fnac.com/mp51006166/DEEPCOOL-Assassin-IV-Noir-Ventirad-CPU-1x120mm-1x140mm/w-4?oref=22753df9-bca9-da31-d64f-e5a9ab9745dd&amp;Origin=SEA_BING_PLAMP_MICRO&amp;esl-k=sem-msnnc75316702561636mekplamp-3-51006166pta1205065507320910g391289499&amp;msclkid=%7BMsClickId%7D&amp;msclkid=192b3f2b8dc118c8a3ed5873c7ba6e9e&amp;gclid=192b3f2b8dc118c8a3ed5873c7ba6e9e&amp;gclsrc=3p.ds</text:a></text:p>
          </table:table-cell>
          <table:table-cell office:value-type="string" calcext:value-type="string">
            <text:p>DEEPCOOL Assassin IV (Noir) </text:p>
          </table:table-cell>
          <table:table-cell office:value-type="float" office:value="85.51" calcext:value-type="float">
            <text:p>85,51</text:p>
          </table:table-cell>
          <table:table-cell office:value-type="float" office:value="102.62" calcext:value-type="float">
            <text:p>102,62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  <table:table-cell/>
        </table:table-row>
        <table:table-row table:style-name="ro1">
          <table:table-cell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  <table:table-cell/>
        </table:table-row>
        <table:table-row table:style-name="ro1">
          <table:table-cell office:value-type="string" calcext:value-type="string">
            <text:p>carte graphique (GPU)</text:p>
          </table:table-cell>
          <table:table-cell office:value-type="string" calcext:value-type="string">
            <text:p><text:a xlink:href="https://www.amazon.fr/GIGABYTE-Graphique-GeForce-GTX1650-Windforce/dp/B086T5YC63/ref=sr_1_1_sspa?__mk_fr_FR=ÅMÅŽÕÑ&amp;crid=2TJX7I67W8KA6&amp;dib=eyJ2IjoiMSJ9.y7FJw5zYXs15dMaa_Q62cuDOhnlg0CNX6e_285o4VskQxkIv9pyHXB9CXOOtTGorjLTvlU5pf-rf7uiprJsPETBeR_PlQN6Dt28Mu-B6PkKER3Q7-m9n0YzwS85Yx7rnen1E3Y3mSkXN7B2jEH3_xWC9DNuspQT0AuXsDhRbDhTq_EeUdFCnHVr--0hgbXNOtUcp3EmEVgms5s-J2YdBZfaFfvjrRM7FqOLtb8R0ZzhA8o3jDL7JVrfCi-vTykAMiwA-4iw1VXFdt9JbEHHjvfREq50ukvE5YnDxVkr3F_8.ViYTnSU8mJAvoaoG-1iWxjYAg6_ZWDeehOlVXMMwSRU&amp;dib_tag=se&amp;keywords=NVIDIA+GTX+1650&amp;nsdOptOutParam=true&amp;qid=1733837103&amp;s=computers&amp;sprefix=nvidia+gtx+1650%2Ccomputers%2C253&amp;sr=1-1-spons&amp;sp_csd=d2lkZ2V0TmFtZT1zcF9hdGY&amp;psc=1" xlink:type="simple">https://www.amazon.fr/GIGABYTE-Graphique-GeForce-GTX1650-Windforce/dp/B086T5YC63/ref=sr_1_1_sspa?__mk_fr_FR=%C3%85M%C3%85%C5%BD%C3%95%C3%91&amp;crid=2TJX7I67W8KA6&amp;dib=eyJ2IjoiMSJ9.y7FJw5zYXs15dMaa_Q62cuDOhnlg0CNX6e_285o4VskQxkIv9pyHXB9CXOOtTGorjLTvlU5pf-rf7uiprJsPETBeR_PlQN6Dt28Mu-B6PkKER3Q7-m9n0YzwS85Yx7rnen1E3Y3mSkXN7B2jEH3_xWC9DNuspQT0AuXsDhRbDhTq_EeUdFCnHVr--0hgbXNOtUcp3EmEVgms5s-J2YdBZfaFfvjrRM7FqOLtb8R0ZzhA8o3jDL7JVrfCi-vTykAMiwA-4iw1VXFdt9JbEHHjvfREq50ukvE5YnDxVkr3F_8.ViYTnSU8mJAvoaoG-1iWxjYAg6_ZWDeehOlVXMMwSRU&amp;dib_tag=se&amp;keywords=NVIDIA+GTX+1650&amp;nsdOptOutParam=true&amp;qid=1733837103&amp;s=computers&amp;sprefix=nvidia+gtx+1650%2Ccomputers%2C253&amp;sr=1-1-spons&amp;sp_csd=d2lkZ2V0TmFtZT1zcF9hdGY&amp;psc=1</text:a></text:p>
          </table:table-cell>
          <table:table-cell office:value-type="string" calcext:value-type="string">
            <text:p>GIGABYTE Nvidia GeForce GTX1650</text:p>
          </table:table-cell>
          <table:table-cell office:value-type="float" office:value="180.82" calcext:value-type="float">
            <text:p>180,82</text:p>
          </table:table-cell>
          <table:table-cell office:value-type="float" office:value="216.99" calcext:value-type="float">
            <text:p>216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arte graphique (GPU)</text:p>
          </table:table-cell>
          <table:table-cell office:value-type="string" calcext:value-type="string">
            <text:p><text:a xlink:href="https://www.amazon.fr/XFX-Speedster-SWFT105-Graphique-RX-64XL4SFG2/dp/B09Y7358KJ/ref=sr_1_2?__mk_fr_FR=ÅMÅŽÕÑ&amp;crid=1NFJA3GWZT8OE&amp;dib=eyJ2IjoiMSJ9.XoM-rRvi1CztT3zrJinnvp2sYkstJFsmGau8pefz3mzFpN1nS3pbZpVbW0CwWp2eH7GC214EHdEY5tW06bKhHJdhQmpzPu_Fa52yFQoKdP05WrEH_XtT8iS4_0UhsL4zBJapoRRwdxVQgRvUj0KgiUZAy09E4BIv6-kRUwLr2a_8KoXD8ELZ-Y9DmyecK7Ymn_k3bmUYi5Tj4ahWT-kpPVCSeEKZQbf2OnCrrpwK1GdLkctpBwyD5AZ05tjrGZKzhhOoDxRApNpifXemchPWYChfY3ClCUeTssZldK4gIDE.K9nWEZViLqbxusMV4BOqbLmZuN1R00PATeRnoLV5iqI&amp;dib_tag=se&amp;keywords=Carte+graphique+AMD+Radeon+RX+6400&amp;nsdOptOutParam=true&amp;qid=1733837225&amp;s=computers&amp;sprefix=carte+graphique+amd+radeon+rx+6400%2Ccomputers%2C202&amp;sr=1-2" xlink:type="simple">https://www.amazon.fr/XFX-Speedster-SWFT105-Graphique-RX-64XL4SFG2/dp/B09Y7358KJ/ref=sr_1_2?__mk_fr_FR=%C3%85M%C3%85%C5%BD%C3%95%C3%91&amp;crid=1NFJA3GWZT8OE&amp;dib=eyJ2IjoiMSJ9.XoM-rRvi1CztT3zrJinnvp2sYkstJFsmGau8pefz3mzFpN1nS3pbZpVbW0CwWp2eH7GC214EHdEY5tW06bKhHJdhQmpzPu_Fa52yFQoKdP05WrEH_XtT8iS4_0UhsL4zBJapoRRwdxVQgRvUj0KgiUZAy09E4BIv6-kRUwLr2a_8KoXD8ELZ-Y9DmyecK7Ymn_k3bmUYi5Tj4ahWT-kpPVCSeEKZQbf2OnCrrpwK1GdLkctpBwyD5AZ05tjrGZKzhhOoDxRApNpifXemchPWYChfY3ClCUeTssZldK4gIDE.K9nWEZViLqbxusMV4BOqbLmZuN1R00PATeRnoLV5iqI&amp;dib_tag=se&amp;keywords=Carte+graphique+AMD+Radeon+RX+6400&amp;nsdOptOutParam=true&amp;qid=1733837225&amp;s=computers&amp;sprefix=carte+graphique+amd+radeon+rx+6400%2Ccomputers%2C202&amp;sr=1-2</text:a></text:p>
          </table:table-cell>
          <table:table-cell office:value-type="string" calcext:value-type="string">
            <text:p>SWFT105 Radeon RX 6400 Gaming</text:p>
          </table:table-cell>
          <table:table-cell office:value-type="float" office:value="115.83" calcext:value-type="float">
            <text:p>115,83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arte graphique (GPU)</text:p>
          </table:table-cell>
          <table:table-cell office:value-type="string" calcext:value-type="string">
            <text:p><text:a xlink:href="https://www.amazon.fr/ASUS-Dual-GTX1650-4Go-GDDR6/dp/B0CHRV59D3/ref=sr_1_4_mod_primary_new?__mk_fr_FR=ÅMÅŽÕÑ&amp;crid=3SW9E5BC633GD&amp;dib=eyJ2IjoiMSJ9.PgJ8A-Hhonw4ATB9KxuklYP54oMePsxDVHFqeWBW57g37t9ZB73ndVSYtgxEn00lx3beNss4rKoi4-OkCD39CmUIO7KUL96aOf5NdjdarZx5VbrU3JEUxiNFHPD05MjuChWCX9ttYmtZ6x_Uuzoc1cnD1j8V8krMHhY3w_zvT0QXYxt6zJ0P1lkEjO8nKM1SROXsvCcTLwkgfbsejyjGJ1CuxgbD-6h-QRB36jGnNz5JXgTb_rkSVL9jZLFTQi7Sf5924ZyQycYB-wfLZ8_1aZh1N0x0XWotyK9iSspF28Q.m8eAgm9tZsKU2pfSTI4baoyQzVrMdtE0A8hxoneaeDo&amp;dib_tag=se&amp;keywords=1650&amp;nsdOptOutParam=true&amp;qid=1733837508&amp;sbo=RZvfv%2F%2FHxDF%2BO5021pAnSA%3D%3D&amp;sprefix=1650%2Caps%2C120&amp;sr=8-4" xlink:type="simple">https://www.amazon.fr/ASUS-Dual-GTX1650-4Go-GDDR6/dp/B0CHRV59D3/ref=sr_1_4_mod_primary_new?__mk_fr_FR=%C3%85M%C3%85%C5%BD%C3%95%C3%91&amp;crid=3SW9E5BC633GD&amp;dib=eyJ2IjoiMSJ9.PgJ8A-Hhonw4ATB9KxuklYP54oMePsxDVHFqeWBW57g37t9ZB73ndVSYtgxEn00lx3beNss4rKoi4-OkCD39CmUIO7KUL96aOf5NdjdarZx5VbrU3JEUxiNFHPD05MjuChWCX9ttYmtZ6x_Uuzoc1cnD1j8V8krMHhY3w_zvT0QXYxt6zJ0P1lkEjO8nKM1SROXsvCcTLwkgfbsejyjGJ1CuxgbD-6h-QRB36jGnNz5JXgTb_rkSVL9jZLFTQi7Sf5924ZyQycYB-wfLZ8_1aZh1N0x0XWotyK9iSspF28Q.m8eAgm9tZsKU2pfSTI4baoyQzVrMdtE0A8hxoneaeDo&amp;dib_tag=se&amp;keywords=1650&amp;nsdOptOutParam=true&amp;qid=1733837508&amp;sbo=RZvfv%2F%2FHxDF%2BO5021pAnSA%3D%3D&amp;sprefix=1650%2Caps%2C120&amp;sr=8-4</text:a></text:p>
          </table:table-cell>
          <table:table-cell office:value-type="string" calcext:value-type="string">
            <text:p>ASUS Dual GTX 1650 O4GD6-P-EVO</text:p>
          </table:table-cell>
          <table:table-cell office:value-type="float" office:value="191.16" calcext:value-type="float">
            <text:p>191,16</text:p>
          </table:table-cell>
          <table:table-cell office:value-type="float" office:value="229.4" calcext:value-type="float">
            <text:p>229,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Design UX/UI (5 personnes)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1">
          <table:table-cell office:value-type="string" calcext:value-type="string">
            <text:p>CPU 1</text:p>
          </table:table-cell>
          <table:table-cell office:value-type="string" calcext:value-type="string">
            <text:p><text:a xlink:href="https://www.amazon.fr/AMD-Ryzen-7-5800X-RyzenTM/dp/B0815XFSGK/ref=asc_df_B0815XFSGK?tag=bingshoppin0f-21&amp;linkCode=df0&amp;hvadid=80608054436285&amp;hvnetw=o&amp;hvqmt=e&amp;hvbmt=be&amp;hvdev=c&amp;hvlocint=&amp;hvlocphy=&amp;hvtargid=pla-4584207587289103&amp;psc=1" xlink:type="simple">https://www.amazon.fr/AMD-Ryzen-7-5800X-RyzenTM/dp/B0815XFSGK/ref=asc_df_B0815XFSGK?tag=bingshoppin0f-21&amp;linkCode=df0&amp;hvadid=80608054436285&amp;hvnetw=o&amp;hvqmt=e&amp;hvbmt=be&amp;hvdev=c&amp;hvlocint=&amp;hvlocphy=&amp;hvtargid=pla-4584207587289103&amp;psc=1</text:a></text:p>
          </table:table-cell>
          <table:table-cell office:value-type="string" calcext:value-type="string">
            <text:p>Processeur AMD Ryzen 7 5800X</text:p>
          </table:table-cell>
          <table:table-cell office:value-type="float" office:value="144.1" calcext:value-type="float">
            <text:p>144,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PU 2</text:p>
          </table:table-cell>
          <table:table-cell office:value-type="string" calcext:value-type="string">
            <text:p><text:a xlink:href="https://www.amazon.fr/Intel-BX8071513700K-CPU-Core-i7-13700K/dp/B0BG6843GX/ref=sr_1_2?__mk_fr_FR=ÅMÅŽÕÑ&amp;crid=1EPYKWO4L482O&amp;dib=eyJ2IjoiMSJ9.JemGXTQ0eg10XgdIm_0CvjRIx4kEAXsKVuejyiRzluxWccGDI9chLdJ4gFnGY-nOUMrDGbm_8OO3PLI0onJwWKKFu7u1V4cVWHjJsIA83sKNQ_Ab3k-t1GcETMPx3Z9-5sbMyRidz9VFUOVAtzF00E7fdLEDMXqWekg8iUswdN3S8JD3Ym_x9n9GvjrtAqURWzv5pkEli8qJ19u0afcHKPFLXZSkPcb3BktyEcMCpZym7Dfo4lPhxZju834bOI_t5GSDVFZ1iPmlQyifQ42L5zJAqjzc9eK4vbVkehYaoCA.1rLY0K52vuBZ4FMJ8KD_X1daISbjxaxOFu_hEPqQ9tw&amp;dib_tag=se&amp;keywords=Intel+Core+i7-13700K&amp;nsdOptOutParam=true&amp;qid=1733840592&amp;s=computers&amp;sprefix=intel+core+i7-13700k%2Ccomputers%2C316&amp;sr=1-2" xlink:type="simple">https://www.amazon.fr/Intel-BX8071513700K-CPU-Core-i7-13700K/dp/B0BG6843GX/ref=sr_1_2?__mk_fr_FR=%C3%85M%C3%85%C5%BD%C3%95%C3%91&amp;crid=1EPYKWO4L482O&amp;dib=eyJ2IjoiMSJ9.JemGXTQ0eg10XgdIm_0CvjRIx4kEAXsKVuejyiRzluxWccGDI9chLdJ4gFnGY-nOUMrDGbm_8OO3PLI0onJwWKKFu7u1V4cVWHjJsIA83sKNQ_Ab3k-t1GcETMPx3Z9-5sbMyRidz9VFUOVAtzF00E7fdLEDMXqWekg8iUswdN3S8JD3Ym_x9n9GvjrtAqURWzv5pkEli8qJ19u0afcHKPFLXZSkPcb3BktyEcMCpZym7Dfo4lPhxZju834bOI_t5GSDVFZ1iPmlQyifQ42L5zJAqjzc9eK4vbVkehYaoCA.1rLY0K52vuBZ4FMJ8KD_X1daISbjxaxOFu_hEPqQ9tw&amp;dib_tag=se&amp;keywords=Intel+Core+i7-13700K&amp;nsdOptOutParam=true&amp;qid=1733840592&amp;s=computers&amp;sprefix=intel+core+i7-13700k%2Ccomputers%2C316&amp;sr=1-2</text:a></text:p>
          </table:table-cell>
          <table:table-cell office:value-type="string" calcext:value-type="string">
            <text:p>Intel Core i7-13700K</text:p>
          </table:table-cell>
          <table:table-cell office:value-type="float" office:value="316.66" calcext:value-type="float">
            <text:p>316,6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PU 3</text:p>
          </table:table-cell>
          <table:table-cell office:value-type="string" calcext:value-type="string">
            <text:p><text:a xlink:href="https://www.amazon.fr/Intel-BX8071512700K-Core-I7-12700K-3-60GHZ/dp/B09FXNVDBJ/ref=sr_1_3?__mk_fr_FR=ÅMÅŽÕÑ&amp;crid=1QCBCW9QCH2R&amp;dib=eyJ2IjoiMSJ9.YCmYoLTnouvoqxAMwBOmaia2p2pA3aHCeyEQnLHvZR7TuPoZ8SMW21XvMx0yeUmc90xY2LAAAB71Meo8XY6Tqoahue4Ifkh-n5-tsebkASqVVPtzZL6ngpWOrInb3uD1NZxPczY6QDOZDLHuFtfPsg4lA3kFv0whkXE41bRWWh-BcKg2yerB0bDpUm0BeApLXyNw6rdq5pjoJuyBrL4nfWpZhukVzuZW0883I9Zjf1EhyN159oj9P76ndGPGUZLecCD5YtXeWMopz-6FCrrl9Rc2GVUMhxHvJYHX69dLl34.5nvXpbhV8W9xvM-CQwIRjsVrM3kUbki7tkO_MAcVOL0&amp;dib_tag=se&amp;keywords=Intel+Core+i7-12700K&amp;nsdOptOutParam=true&amp;qid=1733841160&amp;s=computers&amp;sprefix=intel+core+i7-12700k%2Ccomputers%2C197&amp;sr=1-3" xlink:type="simple">https://www.amazon.fr/Intel-BX8071512700K-Core-I7-12700K-3-60GHZ/dp/B09FXNVDBJ/ref=sr_1_3?__mk_fr_FR=%C3%85M%C3%85%C5%BD%C3%95%C3%91&amp;crid=1QCBCW9QCH2R&amp;dib=eyJ2IjoiMSJ9.YCmYoLTnouvoqxAMwBOmaia2p2pA3aHCeyEQnLHvZR7TuPoZ8SMW21XvMx0yeUmc90xY2LAAAB71Meo8XY6Tqoahue4Ifkh-n5-tsebkASqVVPtzZL6ngpWOrInb3uD1NZxPczY6QDOZDLHuFtfPsg4lA3kFv0whkXE41bRWWh-BcKg2yerB0bDpUm0BeApLXyNw6rdq5pjoJuyBrL4nfWpZhukVzuZW0883I9Zjf1EhyN159oj9P76ndGPGUZLecCD5YtXeWMopz-6FCrrl9Rc2GVUMhxHvJYHX69dLl34.5nvXpbhV8W9xvM-CQwIRjsVrM3kUbki7tkO_MAcVOL0&amp;dib_tag=se&amp;keywords=Intel+Core+i7-12700K&amp;nsdOptOutParam=true&amp;qid=1733841160&amp;s=computers&amp;sprefix=intel+core+i7-12700k%2Ccomputers%2C197&amp;sr=1-3</text:a></text:p>
          </table:table-cell>
          <table:table-cell office:value-type="string" calcext:value-type="string">
            <text:p>Intel Core i7-12700K</text:p>
          </table:table-cell>
          <table:table-cell office:value-type="float" office:value="228.33" calcext:value-type="float">
            <text:p>228,33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arte mère 1</text:p>
          </table:table-cell>
          <table:table-cell office:value-type="string" calcext:value-type="string">
            <text:p><text:a xlink:href="https://www.amazon.fr/GIGABYTE-B760-AORUS-Elite-AX/dp/B0BSHB39QD" xlink:type="simple">https://www.amazon.fr/GIGABYTE-B760-AORUS-Elite-AX/dp/B0BSHB39QD</text:a></text:p>
          </table:table-cell>
          <table:table-cell office:value-type="string" calcext:value-type="string">
            <text:p>GIGABYTE B760 AORUS Elite AX B760</text:p>
          </table:table-cell>
          <table:table-cell office:value-type="float" office:value="149.99" calcext:value-type="float">
            <text:p>149,99</text:p>
          </table:table-cell>
          <table:table-cell office:value-type="float" office:value="179.99" calcext:value-type="float">
            <text:p>179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arte mère 2</text:p>
          </table:table-cell>
          <table:table-cell office:value-type="string" calcext:value-type="string">
            <text:p><text:a xlink:href="https://www.amazon.fr/MSI-B650-Tomahawk-WiFi-Carte/dp/B0BDS873GF?__mk_fr_FR=ÅMÅŽÕÑ&amp;crid=14K9IK4RM7VRV&amp;dib=eyJ2IjoiMSJ9.h_2RM-ts1U1_H_0H5z5GUSA7DH4iUF9cpL6ij3EHqwbxPhZcf0qld4_JrgvCotwN4MlfZz4pCJU_rk7TxLKjtEPxnr0ayaDpFjMMrv52iV9jOoYzSFwdPPa8Meg3FDncgs8QmXbLrKdXtLxGkNmU4k_HekT47lk3SuTAwBCaSToozsKSX9xlZqzWPVbHWSgOi0wHlHM03GkIax6UtmSxm6UHY2wPY0hWL3Nbk7gGU2AMnwIW2xzmVpmRnegR7A4xbr_QYnTny5o0nMwhy6H_6jtK92yynYLUQt6ScgcdGvg.gsw_xhJcbX9-LgRnj5jvBPLnQoe96p9WygTW7VOvd3Q&amp;dib_tag=se&amp;keywords=MSI+MPG+B650+Tomahawk+WiFi&amp;nsdOptOutParam=true&amp;qid=1733929585&amp;s=computers&amp;sprefix=msi+mpg+b650+tomahawk+wifi%2Ccomputers%2C163&amp;sr=1-2" xlink:type="simple">https://www.amazon.fr/MSI-B650-Tomahawk-WiFi-Carte/dp/B0BDS873GF?__mk_fr_FR=%C3%85M%C3%85%C5%BD%C3%95%C3%91&amp;crid=14K9IK4RM7VRV&amp;dib=eyJ2IjoiMSJ9.h_2RM-ts1U1_H_0H5z5GUSA7DH4iUF9cpL6ij3EHqwbxPhZcf0qld4_JrgvCotwN4MlfZz4pCJU_rk7TxLKjtEPxnr0ayaDpFjMMrv52iV9jOoYzSFwdPPa8Meg3FDncgs8QmXbLrKdXtLxGkNmU4k_HekT47lk3SuTAwBCaSToozsKSX9xlZqzWPVbHWSgOi0wHlHM03GkIax6UtmSxm6UHY2wPY0hWL3Nbk7gGU2AMnwIW2xzmVpmRnegR7A4xbr_QYnTny5o0nMwhy6H_6jtK92yynYLUQt6ScgcdGvg.gsw_xhJcbX9-LgRnj5jvBPLnQoe96p9WygTW7VOvd3Q&amp;dib_tag=se&amp;keywords=MSI+MPG+B650+Tomahawk+WiFi&amp;nsdOptOutParam=true&amp;qid=1733929585&amp;s=computers&amp;sprefix=msi+mpg+b650+tomahawk+wifi%2Ccomputers%2C163&amp;sr=1-2</text:a></text:p>
          </table:table-cell>
          <table:table-cell office:value-type="string" calcext:value-type="string">
            <text:p>MSI MAG B650 TOMAHAWK WIFI</text:p>
          </table:table-cell>
          <table:table-cell office:value-type="float" office:value="183.36" calcext:value-type="float">
            <text:p>183,36</text:p>
          </table:table-cell>
          <table:table-cell office:value-type="float" office:value="220.04" calcext:value-type="float">
            <text:p>220,0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Carte mère 3</text:p>
          </table:table-cell>
          <table:table-cell office:value-type="string" calcext:value-type="string">
            <text:p><text:a xlink:href="https://www.amazon.fr/Carte-Mere-MSI-B550-Tomahawk/dp/B08B4V583Q?__mk_fr_FR=ÅMÅŽÕÑ&amp;crid=2KYSUK8KSXPT8&amp;dib=eyJ2IjoiMSJ9.Owakdt6bRDymuqbcBQ1a4hnLWAnE3OTgYYw51cuG5e-CmPj5KOko9AbUtYQrdDW5OALbMap80k07FfZu1rRst8vljTmGqxr5O2hBzrO8DnSj8wGneos361yRyz3o7UCe0lzeq_ngu4lsgyK-XQHi2fghP8aRgE5mjGscS2TQI-OKvottAedvJ1O1-EKbbfMD-nwXYeJ_1jp1dMo24yRhH61wHuH3Yvjejlsq6SSGxNYiH0wRQVQpnXNNP9uLPrpck9DryZCFSPlYW3sGm6bKHj8BgE364juCbp-7knEel3I.rVQW698aRZg-TnIdfUxnRisHL4jpSyJyNZRpLWpXfu4&amp;dib_tag=se&amp;keywords=MSI+MAG+B550+TOMAHAWK&amp;nsdOptOutParam=true&amp;qid=1734121784&amp;sprefix=msi+mag+b550+tomahawk%2Caps%2C126&amp;sr=8-1" xlink:type="simple">https://www.amazon.fr/Carte-Mere-MSI-B550-Tomahawk/dp/B08B4V583Q?__mk_fr_FR=%C3%85M%C3%85%C5%BD%C3%95%C3%91&amp;crid=2KYSUK8KSXPT8&amp;dib=eyJ2IjoiMSJ9.Owakdt6bRDymuqbcBQ1a4hnLWAnE3OTgYYw51cuG5e-CmPj5KOko9AbUtYQrdDW5OALbMap80k07FfZu1rRst8vljTmGqxr5O2hBzrO8DnSj8wGneos361yRyz3o7UCe0lzeq_ngu4lsgyK-XQHi2fghP8aRgE5mjGscS2TQI-OKvottAedvJ1O1-EKbbfMD-nwXYeJ_1jp1dMo24yRhH61wHuH3Yvjejlsq6SSGxNYiH0wRQVQpnXNNP9uLPrpck9DryZCFSPlYW3sGm6bKHj8BgE364juCbp-7knEel3I.rVQW698aRZg-TnIdfUxnRisHL4jpSyJyNZRpLWpXfu4&amp;dib_tag=se&amp;keywords=MSI+MAG+B550+TOMAHAWK&amp;nsdOptOutParam=true&amp;qid=1734121784&amp;sprefix=msi+mag+b550+tomahawk%2Caps%2C126&amp;sr=8-1</text:a></text:p>
          </table:table-cell>
          <table:table-cell office:value-type="string" calcext:value-type="string">
            <text:p>MSI MAG B550 TOMAHAWK</text:p>
          </table:table-cell>
          <table:table-cell office:value-type="float" office:value="119.96" calcext:value-type="float">
            <text:p>119,96</text:p>
          </table:table-cell>
          <table:table-cell office:value-type="float" office:value="143.96" calcext:value-type="float">
            <text:p>143,96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Boitier 1</text:p>
          </table:table-cell>
          <table:table-cell office:value-type="string" calcext:value-type="string">
            <text:p><text:a xlink:href="https://nzxt.com/fr-FR/product/h7-flow" xlink:type="simple">https://nzxt.com/fr-FR/product/h7-flow</text:a></text:p>
          </table:table-cell>
          <table:table-cell office:value-type="string" calcext:value-type="string">
            <text:p>NZXT H7 Flow</text:p>
          </table:table-cell>
          <table:table-cell office:value-type="float" office:value="99.91" calcext:value-type="float">
            <text:p>99,91</text:p>
          </table:table-cell>
          <table:table-cell office:value-type="float" office:value="119.9" calcext:value-type="float">
            <text:p>119,9</text:p>
          </table:table-cell>
          <table:table-cell office:value-type="string" calcext:value-type="string">
            <text:p>Nzxt</text:p>
          </table:table-cell>
          <table:table-cell/>
        </table:table-row>
        <table:table-row table:style-name="ro1">
          <table:table-cell office:value-type="string" calcext:value-type="string">
            <text:p>Boitier 2</text:p>
          </table:table-cell>
          <table:table-cell office:value-type="string" calcext:value-type="string">
            <text:p><text:a xlink:href="https://www.amazon.fr/FRACTAL-Design-Define-Compact-FD-C-DEF7C-01/dp/B085WQPD7M?dib=eyJ2IjoiMSJ9.jqY897dNrtjS4LvLezkojqdAglj0NjnUs7C9PGVD044Cy2vCY969yIkh_HeTzvyUuDfdFxnJVW5DAedQsVgRWDU1-u_aFXCpFMQIR31pfbnKALBfiF_yfgmJ25EJ5C2rkLaXjNkDstN2kNys6LoEhwx-ERJuKjMiPctnmL8uMH0YIsPjW9aynFymGT8h2fNFKb9vwRHgfvM5cnYtU7dU6sv_ytQc3SBZEc9Y-OLxwC5KkfSndlB_yTCSRE-4hLeFFY14eQimnX9SOvp0-e2C0zP0zsR8LwL8bUznUJmC75k.E_8pS7nu-mjEy_7oS1stvsx2QbWcG_FiVIel3RFpwDY&amp;dib_tag=se&amp;keywords=Fractal+Design+Define+7&amp;nsdOptOutParam=true&amp;qid=1733937214&amp;sr=8-8" xlink:type="simple">https://www.amazon.fr/FRACTAL-Design-Define-Compact-FD-C-DEF7C-01/dp/B085WQPD7M?dib=eyJ2IjoiMSJ9.jqY897dNrtjS4LvLezkojqdAglj0NjnUs7C9PGVD044Cy2vCY969yIkh_HeTzvyUuDfdFxnJVW5DAedQsVgRWDU1-u_aFXCpFMQIR31pfbnKALBfiF_yfgmJ25EJ5C2rkLaXjNkDstN2kNys6LoEhwx-ERJuKjMiPctnmL8uMH0YIsPjW9aynFymGT8h2fNFKb9vwRHgfvM5cnYtU7dU6sv_ytQc3SBZEc9Y-OLxwC5KkfSndlB_yTCSRE-4hLeFFY14eQimnX9SOvp0-e2C0zP0zsR8LwL8bUznUJmC75k.E_8pS7nu-mjEy_7oS1stvsx2QbWcG_FiVIel3RFpwDY&amp;dib_tag=se&amp;keywords=Fractal+Design+Define+7&amp;nsdOptOutParam=true&amp;qid=1733937214&amp;sr=8-8</text:a></text:p>
          </table:table-cell>
          <table:table-cell office:value-type="string" calcext:value-type="string">
            <text:p>Fractal Design Define 7</text:p>
          </table:table-cell>
          <table:table-cell office:value-type="float" office:value="114.66" calcext:value-type="float">
            <text:p>114,66</text:p>
          </table:table-cell>
          <table:table-cell office:value-type="float" office:value="137.6" calcext:value-type="float">
            <text:p>137,6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3</text:p>
          </table:table-cell>
          <table:table-cell office:value-type="string" calcext:value-type="string">
            <text:p><text:a xlink:href="https://www.amazon.fr/Corsair-Moyen-Tour-RapidRoute-Ventilateurs-Ventilateur/dp/B08M49WW51/ref=pd_ci_mcx_pspc_dp_d_2_t_1?pd_rd_w=gRAsE&amp;content-id=amzn1.sym.604b5f0d-e17c-4a17-b258-255fe38ad0d6&amp;pf_rd_p=604b5f0d-e17c-4a17-b258-255fe38ad0d6&amp;pf_rd_r=HZ7TWDY9FWF6APZ3PM8X&amp;pd_rd_wg=SpRKh&amp;pd_rd_r=06246e6c-186b-4fff-8333-b28aad17ec33&amp;pd_rd_i=B08M49WW51" xlink:type="simple">https://www.amazon.fr/Corsair-Moyen-Tour-RapidRoute-Ventilateurs-Ventilateur/dp/B08M49WW51/ref=pd_ci_mcx_pspc_dp_d_2_t_1?pd_rd_w=gRAsE&amp;content-id=amzn1.sym.604b5f0d-e17c-4a17-b258-255fe38ad0d6&amp;pf_rd_p=604b5f0d-e17c-4a17-b258-255fe38ad0d6&amp;pf_rd_r=HZ7TWDY9FWF6APZ3PM8X&amp;pd_rd_wg=SpRKh&amp;pd_rd_r=06246e6c-186b-4fff-8333-b28aad17ec33&amp;pd_rd_i=B08M49WW51</text:a></text:p>
          </table:table-cell>
          <table:table-cell office:value-type="string" calcext:value-type="string">
            <text:p>Corsair 5000D Airflow</text:p>
          </table:table-cell>
          <table:table-cell table:style-name="ce16" office:value-type="currency" office:currency="EUR" office:value="91.66" calcext:value-type="currency">
            <text:p>91,66 €</text:p>
          </table:table-cell>
          <table:table-cell table:style-name="ce16" office:value-type="currency" office:currency="EUR" office:value="110.99" calcext:value-type="currency">
            <text:p>110,99 €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Mémoire vive (RAM) 1</text:p>
          </table:table-cell>
          <table:table-cell office:value-type="string" calcext:value-type="string">
            <text:p><text:a xlink:href="https://www.amazon.fr/Corsair-Vengeance-3600MHz-Performance-Optimisé/dp/B082DGZJ9C?__mk_fr_FR=ÅMÅŽÕÑ&amp;crid=2ONVGXC1DMFAC&amp;dib=eyJ2IjoiMSJ9.uI_m4WJkg2zwpK_EivYswYGXbsYbx4gYzEYDnQsD6L0P7ybXR1jl6UhPDQIZ7aLR9GQi1mLP5koiP16xA_KOAuALbkBoqGSgLxeMgLlD6mFU-zNElfkkp-dcUnQWaQQHjxjTXqVnT27PAuOcv5JKBTOJ7sTYYCWRiEMKCNm-2gxqJyVR97xdaGEuGCq3NuS1spAeOAa-YKNOPdpGZmEG97L_S5GY5YZIt005pVAUKRBJ2e6TaFuBpjoUpPbM0Lmd7GYMmViD1B6moZ21eOou-TBOPChcVvUJX_GuWfVGPr4.hcF3V542d1Mz_953gq6P538VZwUKHvJVIXp-4p3-cPY&amp;dib_tag=se&amp;keywords=Corsair+Vengeance+RGB+Pro+DDR4&amp;nsdOptOutParam=true&amp;qid=1733937713&amp;s=computers&amp;sprefix=corsair+vengeance+rgb+pro+ddr4%2Ccomputers%2C289&amp;sr=1-2" xlink:type="simple">https://www.amazon.fr/Corsair-Vengeance-3600MHz-Performance-Optimis%C3%A9/dp/B082DGZJ9C?__mk_fr_FR=%C3%85M%C3%85%C5%BD%C3%95%C3%91&amp;crid=2ONVGXC1DMFAC&amp;dib=eyJ2IjoiMSJ9.uI_m4WJkg2zwpK_EivYswYGXbsYbx4gYzEYDnQsD6L0P7ybXR1jl6UhPDQIZ7aLR9GQi1mLP5koiP16xA_KOAuALbkBoqGSgLxeMgLlD6mFU-zNElfkkp-dcUnQWaQQHjxjTXqVnT27PAuOcv5JKBTOJ7sTYYCWRiEMKCNm-2gxqJyVR97xdaGEuGCq3NuS1spAeOAa-YKNOPdpGZmEG97L_S5GY5YZIt005pVAUKRBJ2e6TaFuBpjoUpPbM0Lmd7GYMmViD1B6moZ21eOou-TBOPChcVvUJX_GuWfVGPr4.hcF3V542d1Mz_953gq6P538VZwUKHvJVIXp-4p3-cPY&amp;dib_tag=se&amp;keywords=Corsair+Vengeance+RGB+Pro+DDR4&amp;nsdOptOutParam=true&amp;qid=1733937713&amp;s=computers&amp;sprefix=corsair+vengeance+rgb+pro+ddr4%2Ccomputers%2C289&amp;sr=1-2</text:a></text:p>
          </table:table-cell>
          <table:table-cell office:value-type="string" calcext:value-type="string">
            <text:p>Corsair Vengeance RGB PRO 32Go (2 x 16Go)</text:p>
          </table:table-cell>
          <table:table-cell office:value-type="float" office:value="69.08" calcext:value-type="float">
            <text:p>69,08</text:p>
          </table:table-cell>
          <table:table-cell office:value-type="float" office:value="82.9" calcext:value-type="float">
            <text:p>82,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Mémoire vive (RAM) 2</text:p>
          </table:table-cell>
          <table:table-cell office:value-type="string" calcext:value-type="string">
            <text:p><text:a xlink:href="https://www.amazon.fr/G-Skill-Trident-barrettes-PC5-48000-CL36-36-96/dp/B0BF6ZQ8MY?__mk_fr_FR=ÅMÅŽÕÑ&amp;crid=3DEX03WPXOWTT&amp;dib=eyJ2IjoiMSJ9.J-h7hd6FRciSHEmrZQJLloQB392djrrCKZ_3AN3zL_hb4kHcP8l_MJCZSKEpJ3Z_fcgg35Eoftjw-zSTb-BQ6v9y-P2gnrRdl--2eiyqDGkhDkd-w2H2GErmAtxZvqhDfbr1Mofko8nunL7tl4woERE3lsZz-loTlGu7i2UVqiL7lMwk2fzNBXlzQRFbdXIXWadGpNlbbjAYoqiyzARNZHfeZfOj8CDvt5pd--fAB1-PxV5AGUKZcjCM9Io8Yz_Weiie6a3u3aVStXQtfpJ-hDIpdaPhLxbxzNjOgtEerVg.541DSoaqYHjrNY6gpxIlD7Pk1BFStg40c0J9KMVpzfM&amp;dib_tag=se&amp;keywords=G.Skill+Trident+Z5+RGB+DDR5&amp;nsdOptOutParam=true&amp;qid=1733937854&amp;s=computers&amp;sprefix=g.skill+trident+z5+rgb+ddr5%2Ccomputers%2C161&amp;sr=1-1" xlink:type="simple">https://www.amazon.fr/G-Skill-Trident-barrettes-PC5-48000-CL36-36-96/dp/B0BF6ZQ8MY?__mk_fr_FR=%C3%85M%C3%85%C5%BD%C3%95%C3%91&amp;crid=3DEX03WPXOWTT&amp;dib=eyJ2IjoiMSJ9.J-h7hd6FRciSHEmrZQJLloQB392djrrCKZ_3AN3zL_hb4kHcP8l_MJCZSKEpJ3Z_fcgg35Eoftjw-zSTb-BQ6v9y-P2gnrRdl--2eiyqDGkhDkd-w2H2GErmAtxZvqhDfbr1Mofko8nunL7tl4woERE3lsZz-loTlGu7i2UVqiL7lMwk2fzNBXlzQRFbdXIXWadGpNlbbjAYoqiyzARNZHfeZfOj8CDvt5pd--fAB1-PxV5AGUKZcjCM9Io8Yz_Weiie6a3u3aVStXQtfpJ-hDIpdaPhLxbxzNjOgtEerVg.541DSoaqYHjrNY6gpxIlD7Pk1BFStg40c0J9KMVpzfM&amp;dib_tag=se&amp;keywords=G.Skill+Trident+Z5+RGB+DDR5&amp;nsdOptOutParam=true&amp;qid=1733937854&amp;s=computers&amp;sprefix=g.skill+trident+z5+rgb+ddr5%2Ccomputers%2C161&amp;sr=1-1</text:a></text:p>
          </table:table-cell>
          <table:table-cell office:value-type="string" calcext:value-type="string">
            <text:p>G.Skill Trident Z5 RGB DDR5 (2 x 16 Go)</text:p>
          </table:table-cell>
          <table:table-cell office:value-type="float" office:value="131.05" calcext:value-type="float">
            <text:p>131,05</text:p>
          </table:table-cell>
          <table:table-cell office:value-type="float" office:value="157.27" calcext:value-type="float">
            <text:p>157,27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Mémoire vive (RAM) 3</text:p>
          </table:table-cell>
          <table:table-cell office:value-type="string" calcext:value-type="string">
            <text:p><text:a xlink:href="https://www.amazon.fr/Kingston-6000MT-2x16GB-Desktop-Gaming/dp/B0DCKBGBTP?__mk_fr_FR=ÅMÅŽÕÑ&amp;crid=2LHUUJG2Q799T&amp;dib=eyJ2IjoiMSJ9.uqfRb0a0qeB9p9BpAGc3_nSPnl3xgaXO7nXPxj0kG3rAytAdEIB6yefu_eJ5vfOcZgiI_Gt_IkyOYXS5ZWb2pYJlMwGjIgyGdb5pBJhGLxqFH6HN7si5UV3H9_pYM3-q_uaGPynZKXWDzKHrS0P3vpoQOf4-nfB0AkG4pqhQZV4ClGVSnG1P_yU-dRfCeuu1Fss3f_EoPHyHr_txjiyKnMhWRkRmc80MJQsinB73Op02VLwqEdB9teobUppy6eFU_t-5iwetYGP_f-ZGO8tOdaWrHCkMN5FrLThZTMBLAPA.UQWm37ulwHDc1ti4rktLyzTT-5aTPpWnSFAOOBKHSbU&amp;dib_tag=se&amp;keywords=Kingston+Fury+Beast+DDR5+%2832+Go%2C+2+x+16+Go&amp;nsdOptOutParam=true&amp;qid=1733938067&amp;s=computers&amp;sprefix=kingston+fury+beast+ddr5+32+go%2C+2+x+16+go%2Ccomputers%2C88&amp;sr=1-1" xlink:type="simple">https://www.amazon.fr/Kingston-6000MT-2x16GB-Desktop-Gaming/dp/B0DCKBGBTP?__mk_fr_FR=%C3%85M%C3%85%C5%BD%C3%95%C3%91&amp;crid=2LHUUJG2Q799T&amp;dib=eyJ2IjoiMSJ9.uqfRb0a0qeB9p9BpAGc3_nSPnl3xgaXO7nXPxj0kG3rAytAdEIB6yefu_eJ5vfOcZgiI_Gt_IkyOYXS5ZWb2pYJlMwGjIgyGdb5pBJhGLxqFH6HN7si5UV3H9_pYM3-q_uaGPynZKXWDzKHrS0P3vpoQOf4-nfB0AkG4pqhQZV4ClGVSnG1P_yU-dRfCeuu1Fss3f_EoPHyHr_txjiyKnMhWRkRmc80MJQsinB73Op02VLwqEdB9teobUppy6eFU_t-5iwetYGP_f-ZGO8tOdaWrHCkMN5FrLThZTMBLAPA.UQWm37ulwHDc1ti4rktLyzTT-5aTPpWnSFAOOBKHSbU&amp;dib_tag=se&amp;keywords=Kingston+Fury+Beast+DDR5+%2832+Go%2C+2+x+16+Go&amp;nsdOptOutParam=true&amp;qid=1733938067&amp;s=computers&amp;sprefix=kingston+fury+beast+ddr5+32+go%2C+2+x+16+go%2Ccomputers%2C88&amp;sr=1-1</text:a></text:p>
          </table:table-cell>
          <table:table-cell office:value-type="string" calcext:value-type="string">
            <text:p>Kingston Fury Beast DDR5 (32 Go, 2 x 16 Go)</text:p>
          </table:table-cell>
          <table:table-cell office:value-type="float" office:value="105.58" calcext:value-type="float">
            <text:p>105,58</text:p>
          </table:table-cell>
          <table:table-cell office:value-type="float" office:value="126.7" calcext:value-type="float">
            <text:p>126,7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Alimentation 1</text:p>
          </table:table-cell>
          <table:table-cell office:value-type="string" calcext:value-type="string">
            <text:p><text:a xlink:href="https://www.amazon.fr/Corsair-dalimentation-Entièrement-Compatibilité-Condensateurs/dp/B08ZYW3HYS?__mk_fr_FR=ÅMÅŽÕÑ&amp;crid=UDCR9002FV1E&amp;dib=eyJ2IjoiMSJ9.h5BJDRzRo9jc5gK3TGgeJehINKO96UZB8oqzOWqIGwQVRJsLz_alF0wDWbiB0S7buoTM7AOXkbvRCGUUKkLCB4iLt6Mv7NDu582Jwg74KIVY11zwft9AuYSsIbh5cMuF1l2UVp-B_ul3_DFNFrsoLAyoxaOm951YdPPKcFhtqKRkUR0D3yFT5zuJk9zSVgu6NlUTRg6IM1KsfaZY8YfxqRk6r0KZGfiTkL3LQHdGrp-aFY2LhrLt81A_YB-NJXqNLX_1hdlY1p7qKPtBnIrqGKZs_Ia9jWvyyDWMsdey_lw.zRjSEQ3SMjXbhqUWx0vnUy8R_fzA35tNzfZeo73Bk6E&amp;dib_tag=se&amp;keywords=Corsair+RM750x+%28750W%2C+80%2B+Gold%29&amp;nsdOptOutParam=true&amp;qid=1733938279&amp;s=computers&amp;sprefix=corsair+rm750x+750w%2C+80%2B+gold+%2Ccomputers%2C151&amp;sr=1-3" xlink:type="simple">https://www.amazon.fr/Corsair-dalimentation-Enti%C3%A8rement-Compatibilit%C3%A9-Condensateurs/dp/B08ZYW3HYS?__mk_fr_FR=%C3%85M%C3%85%C5%BD%C3%95%C3%91&amp;crid=UDCR9002FV1E&amp;dib=eyJ2IjoiMSJ9.h5BJDRzRo9jc5gK3TGgeJehINKO96UZB8oqzOWqIGwQVRJsLz_alF0wDWbiB0S7buoTM7AOXkbvRCGUUKkLCB4iLt6Mv7NDu582Jwg74KIVY11zwft9AuYSsIbh5cMuF1l2UVp-B_ul3_DFNFrsoLAyoxaOm951YdPPKcFhtqKRkUR0D3yFT5zuJk9zSVgu6NlUTRg6IM1KsfaZY8YfxqRk6r0KZGfiTkL3LQHdGrp-aFY2LhrLt81A_YB-NJXqNLX_1hdlY1p7qKPtBnIrqGKZs_Ia9jWvyyDWMsdey_lw.zRjSEQ3SMjXbhqUWx0vnUy8R_fzA35tNzfZeo73Bk6E&amp;dib_tag=se&amp;keywords=Corsair+RM750x+%28750W%2C+80%2B+Gold%29&amp;nsdOptOutParam=true&amp;qid=1733938279&amp;s=computers&amp;sprefix=corsair+rm750x+750w%2C+80%2B+gold+%2Ccomputers%2C151&amp;sr=1-3</text:a></text:p>
          </table:table-cell>
          <table:table-cell office:value-type="string" calcext:value-type="string">
            <text:p>Corsair RM750x (750W, 80+ Gold)</text:p>
          </table:table-cell>
          <table:table-cell office:value-type="float" office:value="112.94" calcext:value-type="float">
            <text:p>112,94</text:p>
          </table:table-cell>
          <table:table-cell office:value-type="float" office:value="135.53" calcext:value-type="float">
            <text:p>135,5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Alimentation 2</text:p>
          </table:table-cell>
          <table:table-cell office:value-type="string" calcext:value-type="string">
            <text:p><text:a xlink:href="https://www.amazon.fr/Quiet-Straight-Power-dalimentation-dénergie/dp/B078X1KZ8N?__mk_fr_FR=ÅMÅŽÕÑ&amp;crid=Q5GRT67VA31C&amp;dib=eyJ2IjoiMSJ9.-RYwYFI_i3Y8royqIxAHnNK4fGvfUik5asyTYP1euDWfBAn8Yrplq3kDEAXPjMh-0RkjDZFi6kmv125jhsDTdhfJNgRwMHshOFnkTbtPflZ5OokerWIQkc1D4dWJALYbDYaM4zQPuh2RYu1OBRLu3dLoivYk8-aSkSXvgMf9wMwSjP58LEPqzaOrZe_3TeMBb_EDoY8aUjrcfzCiD2yIOcB7kQT17Mv4gQrO3Lx1Y9WQL9uCp8GunrWa3CMDG24trPBG5R4hEnm27oB417rGaBEbUQBN_HSmEv7wvQMhIEI.c2RiJhV42UnKKpDBToYLa22WzAmwX-eTkr7DRl0Txng&amp;dib_tag=se&amp;keywords=Be+Quiet%21+Straight+Power+11+%28750W%2C+80%2B+Platinum%29&amp;nsdOptOutParam=true&amp;qid=1733938386&amp;s=computers&amp;sprefix=be+quiet+straight+power+11+750w%2C+80%2B+platinum+%2Ccomputers%2C182&amp;sr=1-4" xlink:type="simple">https://www.amazon.fr/Quiet-Straight-Power-dalimentation-d%C3%A9nergie/dp/B078X1KZ8N?__mk_fr_FR=%C3%85M%C3%85%C5%BD%C3%95%C3%91&amp;crid=Q5GRT67VA31C&amp;dib=eyJ2IjoiMSJ9.-RYwYFI_i3Y8royqIxAHnNK4fGvfUik5asyTYP1euDWfBAn8Yrplq3kDEAXPjMh-0RkjDZFi6kmv125jhsDTdhfJNgRwMHshOFnkTbtPflZ5OokerWIQkc1D4dWJALYbDYaM4zQPuh2RYu1OBRLu3dLoivYk8-aSkSXvgMf9wMwSjP58LEPqzaOrZe_3TeMBb_EDoY8aUjrcfzCiD2yIOcB7kQT17Mv4gQrO3Lx1Y9WQL9uCp8GunrWa3CMDG24trPBG5R4hEnm27oB417rGaBEbUQBN_HSmEv7wvQMhIEI.c2RiJhV42UnKKpDBToYLa22WzAmwX-eTkr7DRl0Txng&amp;dib_tag=se&amp;keywords=Be+Quiet%21+Straight+Power+11+%28750W%2C+80%2B+Platinum%29&amp;nsdOptOutParam=true&amp;qid=1733938386&amp;s=computers&amp;sprefix=be+quiet+straight+power+11+750w%2C+80%2B+platinum+%2Ccomputers%2C182&amp;sr=1-4</text:a></text:p>
          </table:table-cell>
          <table:table-cell office:value-type="string" calcext:value-type="string">
            <text:p><text:s/>Be Quiet! Straight Power 11 (750W)</text:p>
          </table:table-cell>
          <table:table-cell office:value-type="float" office:value="109.1" calcext:value-type="float">
            <text:p>109,1</text:p>
          </table:table-cell>
          <table:table-cell office:value-type="float" office:value="130.93" calcext:value-type="float">
            <text:p>130,9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Alimentation 3</text:p>
          </table:table-cell>
          <table:table-cell office:value-type="string" calcext:value-type="string">
            <text:p><text:a xlink:href="https://www.amazon.fr/EVGA-SuperNOVA-Alimentation-Entièrement-Modulaire/dp/B093QBTYX6?__mk_fr_FR=ÅMÅŽÕÑ&amp;crid=3NMOSR67E8FPL&amp;dib=eyJ2IjoiMSJ9.lfXH4hD-rvs7b3cGhNTdj4epf7otDG0d7RYkmwbfA8rXcYcf7o_VOKOrsS2s-ElNsG0EHzhZxpM00eSh86XovvkLZs667rhljBO8tMeiga4hSDyG_F3L2_c4M5djweOM-bkOYyVKqsxI1_txO0kKpFEFvKwbQs5008_UOSS2Emv84Lh69DrVIGDKNM6PWhoB627Wd12iDwp-n6rL5U_B_3ivgVZQQcwaY2Hv7eypMiJlNCRRYSsbIxHggwY9BwUjcSC4M0uiSxtFjjiIvmtk2bM9cguarDIIjcWHg0cKoW4.lNheCLgENowjF1DTX8rWAwWxo4iX7_wV1MYwx3lWlwY&amp;dib_tag=se&amp;keywords=EVGA+SuperNOVA+750+G6+%28750W%2C+80%2B+Gold%29&amp;nsdOptOutParam=true&amp;qid=1733938507&amp;s=computers&amp;sprefix=evga+supernova+750+g6+750w%2C+80%2B+gold+%2Ccomputers%2C186&amp;sr=1-2" xlink:type="simple">https://www.amazon.fr/EVGA-SuperNOVA-Alimentation-Enti%C3%A8rement-Modulaire/dp/B093QBTYX6?__mk_fr_FR=%C3%85M%C3%85%C5%BD%C3%95%C3%91&amp;crid=3NMOSR67E8FPL&amp;dib=eyJ2IjoiMSJ9.lfXH4hD-rvs7b3cGhNTdj4epf7otDG0d7RYkmwbfA8rXcYcf7o_VOKOrsS2s-ElNsG0EHzhZxpM00eSh86XovvkLZs667rhljBO8tMeiga4hSDyG_F3L2_c4M5djweOM-bkOYyVKqsxI1_txO0kKpFEFvKwbQs5008_UOSS2Emv84Lh69DrVIGDKNM6PWhoB627Wd12iDwp-n6rL5U_B_3ivgVZQQcwaY2Hv7eypMiJlNCRRYSsbIxHggwY9BwUjcSC4M0uiSxtFjjiIvmtk2bM9cguarDIIjcWHg0cKoW4.lNheCLgENowjF1DTX8rWAwWxo4iX7_wV1MYwx3lWlwY&amp;dib_tag=se&amp;keywords=EVGA+SuperNOVA+750+G6+%28750W%2C+80%2B+Gold%29&amp;nsdOptOutParam=true&amp;qid=1733938507&amp;s=computers&amp;sprefix=evga+supernova+750+g6+750w%2C+80%2B+gold+%2Ccomputers%2C186&amp;sr=1-2</text:a></text:p>
          </table:table-cell>
          <table:table-cell office:value-type="string" calcext:value-type="string">
            <text:p>EVGA SuperNOVA 750 G6 (750W, 80+ Gold)</text:p>
          </table:table-cell>
          <table:table-cell office:value-type="float" office:value="101" calcext:value-type="float">
            <text:p>101</text:p>
          </table:table-cell>
          <table:table-cell office:value-type="float" office:value="121.2" calcext:value-type="float">
            <text:p>121,2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table:style-name="ce2" office:value-type="string" calcext:value-type="string">
            <text:p>Disque dur (HDD) ou SSD 1</text:p>
          </table:table-cell>
          <table:table-cell office:value-type="string" calcext:value-type="string">
            <text:p><text:a xlink:href="https://www.amazon.fr/Samsung-MZ-V7S1T0-Disque-Express-V-NAND/dp/B07MBQPQ62?__mk_fr_FR=ÅMÅŽÕÑ&amp;crid=18CB0AHKJZKM0&amp;dib=eyJ2IjoiMSJ9.v3TyLzu4wdbYFH8IWR5KTViMcYFmcStDp5tjLD81D4b5JYga4n-DALP_Z7KqQmi02HRj8YQfy4eto8aPMSfPS8JgJkNvxXyOq0zBp7LDE7jKGDIZSkDq485vfVVqzJQmt-pKDXLnCPbBPWWqhQtTcpnfr1Qxb9El2sjrtuPQdeYPDUJddjzzFAsPbdPFfK_rjB6TESlqyowX2Ec4enf8wlsZ7wBRcR96JN8OykTTcBqpd04K7snlmeQcwtAeX0lmKIcvyjRq9uD63Laa3DGWNtTuWGp3t6MBs-tiP2fuUYQ.g28ZUxyi0wNhqFBGAP3M2A3A3n0XCqtnJ6-vSknxMP8&amp;dib_tag=se&amp;keywords=Samsung+970+EVO+Plus+%281+To%2C+NVMe+M.2%29&amp;nsdOptOutParam=true&amp;qid=1733939073&amp;s=computers&amp;sprefix=samsung+970+evo+plus+1+to%2C+nvme+m.2+%2Ccomputers%2C232&amp;sr=1-1" xlink:type="simple">https://www.amazon.fr/Samsung-MZ-V7S1T0-Disque-Express-V-NAND/dp/B07MBQPQ62?__mk_fr_FR=%C3%85M%C3%85%C5%BD%C3%95%C3%91&amp;crid=18CB0AHKJZKM0&amp;dib=eyJ2IjoiMSJ9.v3TyLzu4wdbYFH8IWR5KTViMcYFmcStDp5tjLD81D4b5JYga4n-DALP_Z7KqQmi02HRj8YQfy4eto8aPMSfPS8JgJkNvxXyOq0zBp7LDE7jKGDIZSkDq485vfVVqzJQmt-pKDXLnCPbBPWWqhQtTcpnfr1Qxb9El2sjrtuPQdeYPDUJddjzzFAsPbdPFfK_rjB6TESlqyowX2Ec4enf8wlsZ7wBRcR96JN8OykTTcBqpd04K7snlmeQcwtAeX0lmKIcvyjRq9uD63Laa3DGWNtTuWGp3t6MBs-tiP2fuUYQ.g28ZUxyi0wNhqFBGAP3M2A3A3n0XCqtnJ6-vSknxMP8&amp;dib_tag=se&amp;keywords=Samsung+970+EVO+Plus+%281+To%2C+NVMe+M.2%29&amp;nsdOptOutParam=true&amp;qid=1733939073&amp;s=computers&amp;sprefix=samsung+970+evo+plus+1+to%2C+nvme+m.2+%2Ccomputers%2C232&amp;sr=1-1</text:a></text:p>
          </table:table-cell>
          <table:table-cell office:value-type="string" calcext:value-type="string">
            <text:p>Samsung 970 EVO Plus (1 To, NVMe M.2)</text:p>
          </table:table-cell>
          <table:table-cell office:value-type="float" office:value="91.86" calcext:value-type="float">
            <text:p>91,86</text:p>
          </table:table-cell>
          <table:table-cell office:value-type="float" office:value="110.24" calcext:value-type="float">
            <text:p>110,2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table:style-name="ce2" office:value-type="string" calcext:value-type="string">
            <text:p>Disque dur (HDD) ou SSD 2</text:p>
          </table:table-cell>
          <table:table-cell office:value-type="string" calcext:value-type="string">
            <text:p><text:a xlink:href="https://www.amazon.fr/WD_BLACK-SN850X-2280-gaming-jusquà/dp/B0B7CKVCCV?__mk_fr_FR=ÅMÅŽÕÑ&amp;crid=1ZZ5IWBUHSXHV&amp;dib=eyJ2IjoiMSJ9.Mx_cQtW10GBCcWbK1sN_ALC8_SxjavCdLOxH_Bhim3kFOhT2r9lIan9OriSC-dgPrgz43Pg7nDY6eTJLHfBJga0J1eFlXcKcWR4XkUkgFzsfjmxqOCpUKfRdON-PTeIRW1Y3lH-4FpDXVAAu39FEI7oGT3krRgCmBtbqVbkwEg0yT49hOn7dZ-WrJDi_r5DE86T4QPla7K0iC-mb_D-FgqM1u2wLUWEZuOtDMsy8COgHU0sflz3M1klDDJtYjPVsE8dyMVLNyp479SdcjEXrjQLR84noLW5_lGPmFeGBgk8.Ok_lXG_B2WjO4ah6KlZdBBNxWMoeKgyK6lSkjpyWjQ4&amp;dib_tag=se&amp;keywords=Western+Digital+Black+SN850+%281+To%2C+NVMe+M.2%29&amp;nsdOptOutParam=true&amp;qid=1733939162&amp;s=computers&amp;sprefix=western+digital+black+sn850+1+to%2C+nvme+m.2+%2Ccomputers%2C144&amp;sr=1-1" xlink:type="simple">https://www.amazon.fr/WD_BLACK-SN850X-2280-gaming-jusqu%C3%A0/dp/B0B7CKVCCV?__mk_fr_FR=%C3%85M%C3%85%C5%BD%C3%95%C3%91&amp;crid=1ZZ5IWBUHSXHV&amp;dib=eyJ2IjoiMSJ9.Mx_cQtW10GBCcWbK1sN_ALC8_SxjavCdLOxH_Bhim3kFOhT2r9lIan9OriSC-dgPrgz43Pg7nDY6eTJLHfBJga0J1eFlXcKcWR4XkUkgFzsfjmxqOCpUKfRdON-PTeIRW1Y3lH-4FpDXVAAu39FEI7oGT3krRgCmBtbqVbkwEg0yT49hOn7dZ-WrJDi_r5DE86T4QPla7K0iC-mb_D-FgqM1u2wLUWEZuOtDMsy8COgHU0sflz3M1klDDJtYjPVsE8dyMVLNyp479SdcjEXrjQLR84noLW5_lGPmFeGBgk8.Ok_lXG_B2WjO4ah6KlZdBBNxWMoeKgyK6lSkjpyWjQ4&amp;dib_tag=se&amp;keywords=Western+Digital+Black+SN850+%281+To%2C+NVMe+M.2%29&amp;nsdOptOutParam=true&amp;qid=1733939162&amp;s=computers&amp;sprefix=western+digital+black+sn850+1+to%2C+nvme+m.2+%2Ccomputers%2C144&amp;sr=1-1</text:a></text:p>
          </table:table-cell>
          <table:table-cell office:value-type="string" calcext:value-type="string">
            <text:p>Western Digital Black SN850X (1 To, NVMe M.2)</text:p>
          </table:table-cell>
          <table:table-cell office:value-type="float" office:value="70.82" calcext:value-type="float">
            <text:p>70,82</text:p>
          </table:table-cell>
          <table:table-cell office:value-type="float" office:value="84.99" calcext:value-type="float">
            <text:p>84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table:style-name="ce2" office:value-type="string" calcext:value-type="string">
            <text:p>Disque dur (HDD) ou SSD 3</text:p>
          </table:table-cell>
          <table:table-cell office:value-type="string" calcext:value-type="string">
            <text:p><text:a xlink:href="https://www.amazon.fr/Disque-SanDisk-Extreme-22X80-Black/dp/B07BSV7R67?__mk_fr_FR=ÅMÅŽÕÑ&amp;crid=117IT2Q3GV6VO&amp;dib=eyJ2IjoiMSJ9.dKxTdXLlyR9aLarzgbYoBY0va3dU0lxZOrM2lepAVeChw_X0Rd6V1tK3WmKjA9Hgi4C9T_GYVLRvJGJPbcODz3gii-GuZhPJ0Nj58xriBsrBxTAiTW8p1dmmRffmSgbxkp4HPmT4ewosiYFiEoaY3YwUgQeo82HQuZJHSN6vJ_8aRyiZWKwYeOTzLVhTtW9IvaW35MBmUWx5rIJMCrncqkns59fGBV2JJedit3T4n8iiN3XRkuQ4PmpZo61CDiKjkgTA-8IEhLeKOqGy_-u8JSI3N_T3vQXhq52s7UuRd4w.7_gIW3djsWZ6GePo7P_Z8BjIqN7ZGfL2sl1Ogf9_wgc&amp;dib_tag=se&amp;keywords=SanDisk+Extreme+Pro+%281+To%2C+NVMe+M.2%29&amp;nsdOptOutParam=true&amp;qid=1733939369&amp;s=computers&amp;sprefix=sandisk+extreme+pro+1+to%2C+nvme+m.2+%2Ccomputers%2C292&amp;sr=1-1" xlink:type="simple">https://www.amazon.fr/Disque-SanDisk-Extreme-22X80-Black/dp/B07BSV7R67?__mk_fr_FR=%C3%85M%C3%85%C5%BD%C3%95%C3%91&amp;crid=117IT2Q3GV6VO&amp;dib=eyJ2IjoiMSJ9.dKxTdXLlyR9aLarzgbYoBY0va3dU0lxZOrM2lepAVeChw_X0Rd6V1tK3WmKjA9Hgi4C9T_GYVLRvJGJPbcODz3gii-GuZhPJ0Nj58xriBsrBxTAiTW8p1dmmRffmSgbxkp4HPmT4ewosiYFiEoaY3YwUgQeo82HQuZJHSN6vJ_8aRyiZWKwYeOTzLVhTtW9IvaW35MBmUWx5rIJMCrncqkns59fGBV2JJedit3T4n8iiN3XRkuQ4PmpZo61CDiKjkgTA-8IEhLeKOqGy_-u8JSI3N_T3vQXhq52s7UuRd4w.7_gIW3djsWZ6GePo7P_Z8BjIqN7ZGfL2sl1Ogf9_wgc&amp;dib_tag=se&amp;keywords=SanDisk+Extreme+Pro+%281+To%2C+NVMe+M.2%29&amp;nsdOptOutParam=true&amp;qid=1733939369&amp;s=computers&amp;sprefix=sandisk+extreme+pro+1+to%2C+nvme+m.2+%2Ccomputers%2C292&amp;sr=1-1</text:a></text:p>
          </table:table-cell>
          <table:table-cell office:value-type="string" calcext:value-type="string">
            <text:p>SanDisk Extreme Pro (1 To, NVMe M.2)</text:p>
          </table:table-cell>
          <table:table-cell office:value-type="float" office:value="134.125" calcext:value-type="float">
            <text:p>134,125</text:p>
          </table:table-cell>
          <table:table-cell office:value-type="float" office:value="160.95" calcext:value-type="float">
            <text:p>160,95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table:style-name="ce2" office:value-type="string" calcext:value-type="string">
            <text:p>Système de refroidissement 1</text:p>
          </table:table-cell>
          <table:table-cell office:value-type="string" calcext:value-type="string">
            <text:p><text:a xlink:href="https://www.amazon.fr/Noctua-NH-D15-chromax-Black-ventirad-Double/dp/B07Y87YHRH?__mk_fr_FR=ÅMÅŽÕÑ&amp;crid=J2FS2HO5KKXL&amp;dib=eyJ2IjoiMSJ9.zrkiKNzOj3muzlJLs5ZQiAeArnFdZEDmQ_Xc2xxvVCTKQvZzIatfrFwR_T2XeaPLWMtGHrocGV-y5Tsk_Vfme6ecvE0XjXElpDYw5o7mVk01rB8FxnFdy597VFE6-1MheA6BIVo0VDezR8HKpGDSBbnJTUzduP7hYDl0XxamIJmQXjZ6SjCIQqaDIFRCOV36niUUKA6TQgxYdOPEnyh89_cH6zifSwe32baNRiOI4umwLJNXNDouA4qz5k-x-s7eJJM_mQQCmM_BcLVtVYEz-ET2nxrOE5pIvIQDord-N2Q.L0yFxCWssv8U3WU97CULejxr--KJ08fZVm8SAj_hkLs&amp;dib_tag=se&amp;keywords=Noctua+NH-D15&amp;nsdOptOutParam=true&amp;qid=1733939643&amp;sprefix=noctua+nh-d15%2Caps%2C149&amp;sr=8-2" xlink:type="simple">https://www.amazon.fr/Noctua-NH-D15-chromax-Black-ventirad-Double/dp/B07Y87YHRH?__mk_fr_FR=%C3%85M%C3%85%C5%BD%C3%95%C3%91&amp;crid=J2FS2HO5KKXL&amp;dib=eyJ2IjoiMSJ9.zrkiKNzOj3muzlJLs5ZQiAeArnFdZEDmQ_Xc2xxvVCTKQvZzIatfrFwR_T2XeaPLWMtGHrocGV-y5Tsk_Vfme6ecvE0XjXElpDYw5o7mVk01rB8FxnFdy597VFE6-1MheA6BIVo0VDezR8HKpGDSBbnJTUzduP7hYDl0XxamIJmQXjZ6SjCIQqaDIFRCOV36niUUKA6TQgxYdOPEnyh89_cH6zifSwe32baNRiOI4umwLJNXNDouA4qz5k-x-s7eJJM_mQQCmM_BcLVtVYEz-ET2nxrOE5pIvIQDord-N2Q.L0yFxCWssv8U3WU97CULejxr--KJ08fZVm8SAj_hkLs&amp;dib_tag=se&amp;keywords=Noctua+NH-D15&amp;nsdOptOutParam=true&amp;qid=1733939643&amp;sprefix=noctua+nh-d15%2Caps%2C149&amp;sr=8-2</text:a></text:p>
          </table:table-cell>
          <table:table-cell office:value-type="string" calcext:value-type="string">
            <text:p>Noctua NH-D15 chromax.black, Ventirad</text:p>
          </table:table-cell>
          <table:table-cell office:value-type="float" office:value="99.91" calcext:value-type="float">
            <text:p>99,91</text:p>
          </table:table-cell>
          <table:table-cell office:value-type="float" office:value="119.9" calcext:value-type="float">
            <text:p>119,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table:style-name="ce2" office:value-type="string" calcext:value-type="string">
            <text:p>Système de refroidissement 2</text:p>
          </table:table-cell>
          <table:table-cell office:value-type="string" calcext:value-type="string">
            <text:p><text:a xlink:href="https://www.amazon.fr/quiet-Dark-Processeur-Refroidisseur-pièce/dp/B0CJY3DYQ3/ref=sr_1_fkmr0_1?__mk_fr_FR=ÅMÅŽÕÑ&amp;crid=3P2J6HXB30VEJ&amp;dib=eyJ2IjoiMSJ9.-UZBOpVh00C68BCVSm-FZc3PEsArKopqzeUd3xi-nu8AwjWOAAWR-ZnOne1cKeAfQfRMBETdTJdixPnNWNKEZ-AAWTJyW9idmKxIIFSxmJU.DpEBZXxd9aTYdCF7uNyd4m2T0nZd3tNjXlqJOzah3DQ&amp;dib_tag=se&amp;keywords=Soyez%2Bsilencieux%2B!%2BDark%2BRock%2BPro%2B4&amp;nsdOptOutParam=true&amp;qid=1733839194&amp;sprefix=soyez%2Bsilencieux%2Bdark%2Brock%2Bpro%2B4%2B%2Caps%2C329&amp;sr=8-1-fkmr0&amp;th=1" xlink:type="simple">https://www.amazon.fr/quiet-Dark-Processeur-Refroidisseur-pi%C3%A8ce/dp/B0CJY3DYQ3/ref=sr_1_fkmr0_1?__mk_fr_FR=%C3%85M%C3%85%C5%BD%C3%95%C3%91&amp;crid=3P2J6HXB30VEJ&amp;dib=eyJ2IjoiMSJ9.-UZBOpVh00C68BCVSm-FZc3PEsArKopqzeUd3xi-nu8AwjWOAAWR-ZnOne1cKeAfQfRMBETdTJdixPnNWNKEZ-AAWTJyW9idmKxIIFSxmJU.DpEBZXxd9aTYdCF7uNyd4m2T0nZd3tNjXlqJOzah3DQ&amp;dib_tag=se&amp;keywords=Soyez%2Bsilencieux%2B!%2BDark%2BRock%2BPro%2B4&amp;nsdOptOutParam=true&amp;qid=1733839194&amp;sprefix=soyez%2Bsilencieux%2Bdark%2Brock%2Bpro%2B4%2B%2Caps%2C329&amp;sr=8-1-fkmr0&amp;th=1</text:a></text:p>
          </table:table-cell>
          <table:table-cell office:value-type="string" calcext:value-type="string">
            <text:p>Be quiet ! Dark Rock Pro 4 </text:p>
          </table:table-cell>
          <table:table-cell office:value-type="float" office:value="75.06" calcext:value-type="float">
            <text:p>75,06</text:p>
          </table:table-cell>
          <table:table-cell office:value-type="float" office:value="90.08" calcext:value-type="float">
            <text:p>90,0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table:style-name="ce2" office:value-type="string" calcext:value-type="string">
            <text:p>Système de refroidissement 3</text:p>
          </table:table-cell>
          <table:table-cell office:value-type="string" calcext:value-type="string">
            <text:p><text:a xlink:href="https://www.fnac.com/mp51006166/DEEPCOOL-Assassin-IV-Noir-Ventirad-CPU-1x120mm-1x140mm/w-4?oref=22753df9-bca9-da31-d64f-e5a9ab9745dd&amp;Origin=SEA_BING_PLAMP_MICRO&amp;esl-k=sem-msnnc75316702561636mekplamp-3-51006166pta1205065507320910g391289499&amp;msclkid=%7BMsClickId%7D&amp;msclkid=192b3f2b8dc118c8a3ed5873c7ba6e9e&amp;gclid=192b3f2b8dc118c8a3ed5873c7ba6e9e&amp;gclsrc=3p.ds" xlink:type="simple">https://www.fnac.com/mp51006166/DEEPCOOL-Assassin-IV-Noir-Ventirad-CPU-1x120mm-1x140mm/w-4?oref=22753df9-bca9-da31-d64f-e5a9ab9745dd&amp;Origin=SEA_BING_PLAMP_MICRO&amp;esl-k=sem-msnnc75316702561636mekplamp-3-51006166pta1205065507320910g391289499&amp;msclkid=%7BMsClickId%7D&amp;msclkid=192b3f2b8dc118c8a3ed5873c7ba6e9e&amp;gclid=192b3f2b8dc118c8a3ed5873c7ba6e9e&amp;gclsrc=3p.ds</text:a></text:p>
          </table:table-cell>
          <table:table-cell office:value-type="string" calcext:value-type="string">
            <text:p>DEEPCOOL Assassin IV (Noir) </text:p>
          </table:table-cell>
          <table:table-cell office:value-type="float" office:value="85.51" calcext:value-type="float">
            <text:p>85,51</text:p>
          </table:table-cell>
          <table:table-cell office:value-type="float" office:value="102.62" calcext:value-type="float">
            <text:p>102,62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  <table:table-cell/>
        </table:table-row>
        <table:table-row table:style-name="ro1">
          <table:table-cell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  <table:table-cell/>
        </table:table-row>
        <table:table-row table:style-name="ro1">
          <table:table-cell office:value-type="string" calcext:value-type="string">
            <text:p>carte graphique (GPU)</text:p>
          </table:table-cell>
          <table:table-cell office:value-type="string" calcext:value-type="string">
            <text:p><text:a xlink:href="https://www.amazon.fr/ASUS-Graphique-RTX4060Ti-DisplayPort-DUAL-RTX4060TI-O16G-EVO/dp/B08H1VDX9J?__mk_fr_FR=ÅMÅŽÕÑ&amp;crid=OMLKQMJ955AD&amp;dib=eyJ2IjoiMSJ9.p2PkUGnDWPO4IKV4kazx8oyLKXJoSVG_3u6r7fkmXkColmiYBY3vPs1nmUN5wnpPpzfrlSFs6oeg-rbfsR_1fUr9mj53c9iM2M1IhM-YpyG99WXqfHypPM72yfKzhLSrAh-UTBsUXI1P8ztoze9aMxzXOzwcOW6U1B8CPEa-RWyORtw-4hERzmHYUqnxA2u9fAb28dMbpfEDNCcpHoeyFfjqONOpMcDv21g6Asd3RygjRmHqDbj_3FbhIJK_kwSo-V3OxcXtlAiGtEU18Rh1jtQCKj-Ahl1mSew3PyPh5L0.W4V02rqgj_D3rKYJ6kGQawJdvOdsu2kERx7QfHrF1JE&amp;dib_tag=se&amp;keywords=NVIDIA+GeForce+RTX+4060+Ti&amp;nsdOptOutParam=true&amp;qid=1733940359&amp;s=computers&amp;sprefix=nvidia+geforce+rtx+4060+ti%2Ccomputers%2C183&amp;sr=1-2" xlink:type="simple">https://www.amazon.fr/ASUS-Graphique-RTX4060Ti-DisplayPort-DUAL-RTX4060TI-O16G-EVO/dp/B08H1VDX9J?__mk_fr_FR=%C3%85M%C3%85%C5%BD%C3%95%C3%91&amp;crid=OMLKQMJ955AD&amp;dib=eyJ2IjoiMSJ9.p2PkUGnDWPO4IKV4kazx8oyLKXJoSVG_3u6r7fkmXkColmiYBY3vPs1nmUN5wnpPpzfrlSFs6oeg-rbfsR_1fUr9mj53c9iM2M1IhM-YpyG99WXqfHypPM72yfKzhLSrAh-UTBsUXI1P8ztoze9aMxzXOzwcOW6U1B8CPEa-RWyORtw-4hERzmHYUqnxA2u9fAb28dMbpfEDNCcpHoeyFfjqONOpMcDv21g6Asd3RygjRmHqDbj_3FbhIJK_kwSo-V3OxcXtlAiGtEU18Rh1jtQCKj-Ahl1mSew3PyPh5L0.W4V02rqgj_D3rKYJ6kGQawJdvOdsu2kERx7QfHrF1JE&amp;dib_tag=se&amp;keywords=NVIDIA+GeForce+RTX+4060+Ti&amp;nsdOptOutParam=true&amp;qid=1733940359&amp;s=computers&amp;sprefix=nvidia+geforce+rtx+4060+ti%2Ccomputers%2C183&amp;sr=1-2</text:a></text:p>
          </table:table-cell>
          <table:table-cell office:value-type="string" calcext:value-type="string">
            <text:p>ASUS Dual GeForce RTX 4060 Ti Evo OC</text:p>
          </table:table-cell>
          <table:table-cell office:value-type="float" office:value="440.25" calcext:value-type="float">
            <text:p>440,25</text:p>
          </table:table-cell>
          <table:table-cell office:value-type="float" office:value="528.3" calcext:value-type="float">
            <text:p>528,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arte graphique (GPU)</text:p>
          </table:table-cell>
          <table:table-cell office:value-type="string" calcext:value-type="string">
            <text:p><text:a xlink:href="https://www.amazon.fr/XFX-Speedster-QICK319-Graphique-RX-675XYJFDP/dp/B0B34M1YLW?__mk_fr_FR=ÅMÅŽÕÑ&amp;crid=2TU8D7HFUCJBC&amp;dib=eyJ2IjoiMSJ9.29eui9Q504PrkEt3ifosk8EqHT491fG635g_n-asvkSh4lL5YW6SF14eZeTPdhnVtAe04MKmJ0UYH8gaueAF4tQG1qk29mmXjZuf0hmtzO4q2iF-9vOI3xHuc3ILQov0izB8CrsnpARKS0W_gK1UCeBaZwUScnl_F9hkwATnR4px3kJnt9Oj0D_gHl2s54LgQKBGfa-_RaEx0sJjvZIS6_aXfv0A5XtcU6Fu87oTi6mvIRZnpR6vd2X8Nta6K8gUyrvdAKvH8hz_YWWbZshVe1-oMGHm5zXM0WzHBbu2hkA.qIRjWZzp4FF8JcBG7_OILzq919vL9KzSzp02xD_3wxA&amp;dib_tag=se&amp;keywords=AMD+Radeon+RX+6700+XT&amp;nsdOptOutParam=true&amp;qid=1733940519&amp;sprefix=amd+radeon+rx+6700+xt%2Caps%2C161&amp;sr=8-3" xlink:type="simple">https://www.amazon.fr/XFX-Speedster-QICK319-Graphique-RX-675XYJFDP/dp/B0B34M1YLW?__mk_fr_FR=%C3%85M%C3%85%C5%BD%C3%95%C3%91&amp;crid=2TU8D7HFUCJBC&amp;dib=eyJ2IjoiMSJ9.29eui9Q504PrkEt3ifosk8EqHT491fG635g_n-asvkSh4lL5YW6SF14eZeTPdhnVtAe04MKmJ0UYH8gaueAF4tQG1qk29mmXjZuf0hmtzO4q2iF-9vOI3xHuc3ILQov0izB8CrsnpARKS0W_gK1UCeBaZwUScnl_F9hkwATnR4px3kJnt9Oj0D_gHl2s54LgQKBGfa-_RaEx0sJjvZIS6_aXfv0A5XtcU6Fu87oTi6mvIRZnpR6vd2X8Nta6K8gUyrvdAKvH8hz_YWWbZshVe1-oMGHm5zXM0WzHBbu2hkA.qIRjWZzp4FF8JcBG7_OILzq919vL9KzSzp02xD_3wxA&amp;dib_tag=se&amp;keywords=AMD+Radeon+RX+6700+XT&amp;nsdOptOutParam=true&amp;qid=1733940519&amp;sprefix=amd+radeon+rx+6700+xt%2Caps%2C161&amp;sr=8-3</text:a></text:p>
          </table:table-cell>
          <table:table-cell office:value-type="string" calcext:value-type="string">
            <text:p>XFX Speedster QICK319 Radeon RX 6750XT Core </text:p>
          </table:table-cell>
          <table:table-cell office:value-type="float" office:value="282.5" calcext:value-type="float">
            <text:p>282,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>
          <table:table-cell office:value-type="string" calcext:value-type="string">
            <text:p>carte graphique (GPU)</text:p>
          </table:table-cell>
          <table:table-cell office:value-type="string" calcext:value-type="string">
            <text:p><text:a xlink:href="https://www.amazon.fr/PNY-Compatible-Quadro-T1000-Version/dp/B09T74XTFG?__mk_fr_FR=ÅMÅŽÕÑ&amp;crid=1ZQHT2RBKQBMQ&amp;dib=eyJ2IjoiMSJ9.2VsOWvx6_rCrLBdSkBw6tuss5sGUH9Z6IXiNInMF0KcYfKXGHQAigNfOfLhlfsF0VRqmgfzTs0-T1KEt3zATipSwd1YhlgBA6T91UsWOdoSdlx7MARkiAKe_MguOrRmmPliK_iAv2vMeDBYoEO3awqmlO18kDYiej6FPGybuSxsX7FvmklbHzy9XLp0UPmBrsuU5-fls2aikpGJwwtr3TCa20WjspG3zl-1LylNcy5IrHtDzDeOx8Raq-O0DV68vyLOUnSRdYp00YDxad7wzM9uBI4IUNvOI4NpAv1HMRJw.2xkaMAKnrJqwqznnPtqeVl8HDu6LNQf41pB8T0ophnA&amp;dib_tag=se&amp;keywords=NVIDIA+Quadro+T1000&amp;nsdOptOutParam=true&amp;qid=1733940804&amp;s=computers&amp;sprefix=nvidia+quadro+t1000%2Ccomputers%2C83&amp;sr=1-1" xlink:type="simple">https://www.amazon.fr/PNY-Compatible-Quadro-T1000-Version/dp/B09T74XTFG?__mk_fr_FR=%C3%85M%C3%85%C5%BD%C3%95%C3%91&amp;crid=1ZQHT2RBKQBMQ&amp;dib=eyJ2IjoiMSJ9.2VsOWvx6_rCrLBdSkBw6tuss5sGUH9Z6IXiNInMF0KcYfKXGHQAigNfOfLhlfsF0VRqmgfzTs0-T1KEt3zATipSwd1YhlgBA6T91UsWOdoSdlx7MARkiAKe_MguOrRmmPliK_iAv2vMeDBYoEO3awqmlO18kDYiej6FPGybuSxsX7FvmklbHzy9XLp0UPmBrsuU5-fls2aikpGJwwtr3TCa20WjspG3zl-1LylNcy5IrHtDzDeOx8Raq-O0DV68vyLOUnSRdYp00YDxad7wzM9uBI4IUNvOI4NpAv1HMRJw.2xkaMAKnrJqwqznnPtqeVl8HDu6LNQf41pB8T0ophnA&amp;dib_tag=se&amp;keywords=NVIDIA+Quadro+T1000&amp;nsdOptOutParam=true&amp;qid=1733940804&amp;s=computers&amp;sprefix=nvidia+quadro+t1000%2Ccomputers%2C83&amp;sr=1-1</text:a></text:p>
          </table:table-cell>
          <table:table-cell office:value-type="string" calcext:value-type="string">
            <text:p>NVIDIA Quadro T1000</text:p>
          </table:table-cell>
          <table:table-cell office:value-type="float" office:value="332.75" calcext:value-type="float">
            <text:p>332,75</text:p>
          </table:table-cell>
          <table:table-cell office:value-type="float" office:value="399.31" calcext:value-type="float">
            <text:p>399,31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Marketing et Vente (10 personnes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5">
          <table:table-cell office:value-type="string" calcext:value-type="string">
            <text:p>CPU 1</text:p>
          </table:table-cell>
          <table:table-cell office:value-type="string" calcext:value-type="string">
            <text:p><text:a xlink:href="https://www.amazon.fr/Intel-BX8071513700K-CPU-Core-i7-13700K/dp/B0BG6843GX/ref=sr_1_2?__mk_fr_FR=ÅMÅŽÕÑ&amp;crid=1EPYKWO4L482O&amp;dib=eyJ2IjoiMSJ9.JemGXTQ0eg10XgdIm_0CvjRIx4kEAXsKVuejyiRzluxWccGDI9chLdJ4gFnGY-nOUMrDGbm_8OO3PLI0onJwWKKFu7u1V4cVWHjJsIA83sKNQ_Ab3k-t1GcETMPx3Z9-5sbMyRidz9VFUOVAtzF00E7fdLEDMXqWekg8iUswdN3S8JD3Ym_x9n9GvjrtAqURWzv5pkEli8qJ19u0afcHKPFLXZSkPcb3BktyEcMCpZym7Dfo4lPhxZju834bOI_t5GSDVFZ1iPmlQyifQ42L5zJAqjzc9eK4vbVkehYaoCA.1rLY0K52vuBZ4FMJ8KD_X1daISbjxaxOFu_hEPqQ9tw&amp;dib_tag=se&amp;keywords=Intel+Core+i7-13700K&amp;nsdOptOutParam=true&amp;qid=1733840592&amp;s=computers&amp;sprefix=intel+core+i7-13700k%2Ccomputers%2C316&amp;sr=1-2" xlink:type="simple">https://www.amazon.fr/Intel-BX8071513700K-CPU-Core-i7-13700K/dp/B0BG6843GX/ref=sr_1_2?__mk_fr_FR=%C3%85M%C3%85%C5%BD%C3%95%C3%91&amp;crid=1EPYKWO4L482O&amp;dib=eyJ2IjoiMSJ9.JemGXTQ0eg10XgdIm_0CvjRIx4kEAXsKVuejyiRzluxWccGDI9chLdJ4gFnGY-nOUMrDGbm_8OO3PLI0onJwWKKFu7u1V4cVWHjJsIA83sKNQ_Ab3k-t1GcETMPx3Z9-5sbMyRidz9VFUOVAtzF00E7fdLEDMXqWekg8iUswdN3S8JD3Ym_x9n9GvjrtAqURWzv5pkEli8qJ19u0afcHKPFLXZSkPcb3BktyEcMCpZym7Dfo4lPhxZju834bOI_t5GSDVFZ1iPmlQyifQ42L5zJAqjzc9eK4vbVkehYaoCA.1rLY0K52vuBZ4FMJ8KD_X1daISbjxaxOFu_hEPqQ9tw&amp;dib_tag=se&amp;keywords=Intel+Core+i7-13700K&amp;nsdOptOutParam=true&amp;qid=1733840592&amp;s=computers&amp;sprefix=intel+core+i7-13700k%2Ccomputers%2C316&amp;sr=1-2</text:a></text:p>
          </table:table-cell>
          <table:table-cell office:value-type="string" calcext:value-type="string">
            <text:p>Intel Core i7-13700K</text:p>
          </table:table-cell>
          <table:table-cell office:value-type="float" office:value="316.66" calcext:value-type="float">
            <text:p>316,6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CPU 2</text:p>
          </table:table-cell>
          <table:table-cell office:value-type="string" calcext:value-type="string">
            <text:p><text:a xlink:href="https://www.amazon.fr/Intel-BX8071512700K-Core-I7-12700K-3-60GHZ/dp/B09FXNVDBJ/ref=sr_1_3?__mk_fr_FR=ÅMÅŽÕÑ&amp;crid=1QCBCW9QCH2R&amp;dib=eyJ2IjoiMSJ9.YCmYoLTnouvoqxAMwBOmaia2p2pA3aHCeyEQnLHvZR7TuPoZ8SMW21XvMx0yeUmc90xY2LAAAB71Meo8XY6Tqoahue4Ifkh-n5-tsebkASqVVPtzZL6ngpWOrInb3uD1NZxPczY6QDOZDLHuFtfPsg4lA3kFv0whkXE41bRWWh-BcKg2yerB0bDpUm0BeApLXyNw6rdq5pjoJuyBrL4nfWpZhukVzuZW0883I9Zjf1EhyN159oj9P76ndGPGUZLecCD5YtXeWMopz-6FCrrl9Rc2GVUMhxHvJYHX69dLl34.5nvXpbhV8W9xvM-CQwIRjsVrM3kUbki7tkO_MAcVOL0&amp;dib_tag=se&amp;keywords=Intel+Core+i7-12700K&amp;nsdOptOutParam=true&amp;qid=1733841160&amp;s=computers&amp;sprefix=intel+core+i7-12700k%2Ccomputers%2C197&amp;sr=1-3" xlink:type="simple">https://www.amazon.fr/Intel-BX8071512700K-Core-I7-12700K-3-60GHZ/dp/B09FXNVDBJ/ref=sr_1_3?__mk_fr_FR=%C3%85M%C3%85%C5%BD%C3%95%C3%91&amp;crid=1QCBCW9QCH2R&amp;dib=eyJ2IjoiMSJ9.YCmYoLTnouvoqxAMwBOmaia2p2pA3aHCeyEQnLHvZR7TuPoZ8SMW21XvMx0yeUmc90xY2LAAAB71Meo8XY6Tqoahue4Ifkh-n5-tsebkASqVVPtzZL6ngpWOrInb3uD1NZxPczY6QDOZDLHuFtfPsg4lA3kFv0whkXE41bRWWh-BcKg2yerB0bDpUm0BeApLXyNw6rdq5pjoJuyBrL4nfWpZhukVzuZW0883I9Zjf1EhyN159oj9P76ndGPGUZLecCD5YtXeWMopz-6FCrrl9Rc2GVUMhxHvJYHX69dLl34.5nvXpbhV8W9xvM-CQwIRjsVrM3kUbki7tkO_MAcVOL0&amp;dib_tag=se&amp;keywords=Intel+Core+i7-12700K&amp;nsdOptOutParam=true&amp;qid=1733841160&amp;s=computers&amp;sprefix=intel+core+i7-12700k%2Ccomputers%2C197&amp;sr=1-3</text:a></text:p>
          </table:table-cell>
          <table:table-cell office:value-type="string" calcext:value-type="string">
            <text:p>Intel Core i7-12700K</text:p>
          </table:table-cell>
          <table:table-cell office:value-type="float" office:value="228.33" calcext:value-type="float">
            <text:p>228,33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CPU 3</text:p>
          </table:table-cell>
          <table:table-cell office:value-type="string" calcext:value-type="string">
            <text:p><text:a xlink:href="https://www.amazon.fr/AMD-Ryzen-7-5800X-RyzenTM/dp/B0815XFSGK/ref=asc_df_B0815XFSGK?tag=bingshoppin0f-21&amp;linkCode=df0&amp;hvadid=80608054436285&amp;hvnetw=o&amp;hvqmt=e&amp;hvbmt=be&amp;hvdev=c&amp;hvlocint=&amp;hvlocphy=&amp;hvtargid=pla-4584207587289103&amp;psc=1" xlink:type="simple">https://www.amazon.fr/AMD-Ryzen-7-5800X-RyzenTM/dp/B0815XFSGK/ref=asc_df_B0815XFSGK?tag=bingshoppin0f-21&amp;linkCode=df0&amp;hvadid=80608054436285&amp;hvnetw=o&amp;hvqmt=e&amp;hvbmt=be&amp;hvdev=c&amp;hvlocint=&amp;hvlocphy=&amp;hvtargid=pla-4584207587289103&amp;psc=1</text:a></text:p>
          </table:table-cell>
          <table:table-cell office:value-type="string" calcext:value-type="string">
            <text:p>Processeur AMD Ryzen 7 5800X</text:p>
          </table:table-cell>
          <table:table-cell office:value-type="float" office:value="144.1" calcext:value-type="float">
            <text:p>144,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Carte mère 1</text:p>
          </table:table-cell>
          <table:table-cell office:value-type="string" calcext:value-type="string">
            <text:p><text:a xlink:href="https://www.amazon.fr/ASUS-STRIX-Z790-GAMING-WIFI/dp/B0BH97VNTJ" xlink:type="simple">https://www.amazon.fr/ASUS-STRIX-Z790-GAMING-WIFI/dp/B0BH97VNTJ</text:a></text:p>
          </table:table-cell>
          <table:table-cell office:value-type="string" calcext:value-type="string">
            <text:p>ASUS ROG STRIX Z790-E GAMING WIFI </text:p>
          </table:table-cell>
          <table:table-cell office:value-type="float" office:value="293.48" calcext:value-type="float">
            <text:p>293,48</text:p>
          </table:table-cell>
          <table:table-cell office:value-type="float" office:value="352.18" calcext:value-type="float">
            <text:p>352,1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Carte mère 2</text:p>
          </table:table-cell>
          <table:table-cell office:value-type="string" calcext:value-type="string">
            <text:p><text:a xlink:href="https://www.cdiscount.com/informatique/cartes-meres/carte-mere-msi-mag-b550-tomahawk/f-10765-9117c91001.html#mpos=0" xlink:type="simple">https://www.cdiscount.com/informatique/cartes-meres/carte-mere-msi-mag-b550-tomahawk/f-10765-9117c91001.html#mpos=0</text:a>|cd</text:p>
          </table:table-cell>
          <table:table-cell office:value-type="string" calcext:value-type="string">
            <text:p>Carte Mère MSI MAG B550 TOMAHAWK</text:p>
          </table:table-cell>
          <table:table-cell office:value-type="float" office:value="139.16" calcext:value-type="float">
            <text:p>139,1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5">
          <table:table-cell office:value-type="string" calcext:value-type="string">
            <text:p>Carte mère 3</text:p>
          </table:table-cell>
          <table:table-cell office:value-type="string" calcext:value-type="string">
            <text:p><text:a xlink:href="https://www.cdiscount.com/informatique/cartes-meres/gigabyte-b450m-ds3h-wifi-amd-b450-mainboard-soc/f-10765-gig1702602148419.html?idOffre=3380180040&amp;cid=search_pla&amp;cm_mmc=PLA!COR!INF!MP!287498162!bing&amp;msclkid=882f3a8685c4178d07c65dd067970b67" xlink:type="simple">https://www.cdiscount.com/informatique/cartes-meres/gigabyte-b450m-ds3h-wifi-amd-b450-mainboard-soc/f-10765-gig1702602148419.html?idOffre=3380180040&amp;cid=search_pla&amp;cm_mmc=PLA!COR!INF!MP!287498162!bing&amp;msclkid=882f3a8685c4178d07c65dd067970b67</text:a></text:p>
          </table:table-cell>
          <table:table-cell office:value-type="string" calcext:value-type="string">
            <text:p>MSI MEG Z690 ACE</text:p>
          </table:table-cell>
          <table:table-cell office:value-type="float" office:value="199.99" calcext:value-type="float">
            <text:p>199,99</text:p>
          </table:table-cell>
          <table:table-cell office:value-type="float" office:value="239.99" calcext:value-type="float">
            <text:p>239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1</text:p>
          </table:table-cell>
          <table:table-cell office:value-type="string" calcext:value-type="string">
            <text:p><text:a xlink:href="https://www.amazon.fr/Fractal-Design-FD-CA-DEF-R5-BK-Boîtier-Noir/dp/B00Q2Z11QE/ref=sr_1_1?adgrpid=578898206&amp;dib=eyJ2IjoiMSJ9.F3WvS2qJ5TX-dQg0M1ba1l9dPYq7OAEVTXNQ-UUd_l72e8YAiwHZwIcy9sYFlIHMpdXJaF8ZX3LCv6BDNGE0KziW-eWWxvJTBHXF25VEeR9g7909DfVZi6eyIynk5fNmzDSLo1hbqLXGEDImj6Txk2fSqLRETK6Ts7or1npCwcwxWMryffWXW0J9hdWtQnu1HTbhYxf3p9Oppj5u34ZHTA3JjDxn29fhvWL35G3AvEU7NzkrEpDXoHMEIYSxqxi2xSTd_10iL7JvBhoZDRoFFVKKKCMe9bXsyitP9egh5Cc.3O0i7XX-uS62TwzkJENacVWS3kYGc74YFd19KJvR5ao&amp;dib_tag=se&amp;hvadid=80814136860294&amp;hvbmt=bp&amp;hvdev=c&amp;hvlocphy=188532&amp;hvnetw=o&amp;hvqmt=p&amp;hvtargid=kwd-16796645534%3Aloc-66&amp;keywords=fractal+r5&amp;msclkid=6b9af119f0a519a1e51a964f1397680e&amp;nsdOptOutParam=true&amp;qid=1733747520&amp;sr=8-1" xlink:type="simple">https://www.amazon.fr/Fractal-Design-FD-CA-DEF-R5-BK-Bo%C3%AEtier-Noir/dp/B00Q2Z11QE/ref=sr_1_1?adgrpid=578898206&amp;dib=eyJ2IjoiMSJ9.F3WvS2qJ5TX-dQg0M1ba1l9dPYq7OAEVTXNQ-UUd_l72e8YAiwHZwIcy9sYFlIHMpdXJaF8ZX3LCv6BDNGE0KziW-eWWxvJTBHXF25VEeR9g7909DfVZi6eyIynk5fNmzDSLo1hbqLXGEDImj6Txk2fSqLRETK6Ts7or1npCwcwxWMryffWXW0J9hdWtQnu1HTbhYxf3p9Oppj5u34ZHTA3JjDxn29fhvWL35G3AvEU7NzkrEpDXoHMEIYSxqxi2xSTd_10iL7JvBhoZDRoFFVKKKCMe9bXsyitP9egh5Cc.3O0i7XX-uS62TwzkJENacVWS3kYGc74YFd19KJvR5ao&amp;dib_tag=se&amp;hvadid=80814136860294&amp;hvbmt=bp&amp;hvdev=c&amp;hvlocphy=188532&amp;hvnetw=o&amp;hvqmt=p&amp;hvtargid=kwd-16796645534%3Aloc-66&amp;keywords=fractal+r5&amp;msclkid=6b9af119f0a519a1e51a964f1397680e&amp;nsdOptOutParam=true&amp;qid=1733747520&amp;sr=8-1</text:a></text:p>
          </table:table-cell>
          <table:table-cell office:value-type="string" calcext:value-type="string">
            <text:p>Fractal Design Define R5 </text:p>
          </table:table-cell>
          <table:table-cell office:value-type="float" office:value="118.7" calcext:value-type="float">
            <text:p>118,7</text:p>
          </table:table-cell>
          <table:table-cell office:value-type="float" office:value="142.44" calcext:value-type="float">
            <text:p>142,4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2</text:p>
          </table:table-cell>
          <table:table-cell office:value-type="string" calcext:value-type="string">
            <text:p><text:a xlink:href="https://www.amazon.fr/Be-quiet-Boîtier-Gaming-trempé/dp/B07TTKNRYY/ref=pd_sbs_d_sccl_2_2/262-3867338-1788558?pd_rd_w=HPlc2&amp;content-id=amzn1.sym.1bd7499a-b5a4-4cfd-b572-31cff782fc15&amp;pf_rd_p=1bd7499a-b5a4-4cfd-b572-31cff782fc15&amp;pf_rd_r=XYM2CQHH53NG9V5KY6HH&amp;pd_rd_wg=iBsn0&amp;pd_rd_r=4b1a7f29-abc8-4464-a166-6395b45a0e03&amp;pd_rd_i=B07TTKNRYY&amp;psc=1" xlink:type="simple">https://www.amazon.fr/Be-quiet-Bo%C3%AEtier-Gaming-tremp%C3%A9/dp/B07TTKNRYY/ref=pd_sbs_d_sccl_2_2/262-3867338-1788558?pd_rd_w=HPlc2&amp;content-id=amzn1.sym.1bd7499a-b5a4-4cfd-b572-31cff782fc15&amp;pf_rd_p=1bd7499a-b5a4-4cfd-b572-31cff782fc15&amp;pf_rd_r=XYM2CQHH53NG9V5KY6HH&amp;pd_rd_wg=iBsn0&amp;pd_rd_r=4b1a7f29-abc8-4464-a166-6395b45a0e03&amp;pd_rd_i=B07TTKNRYY&amp;psc=1</text:a></text:p>
          </table:table-cell>
          <table:table-cell office:value-type="string" calcext:value-type="string">
            <text:p>Be quiet! Pure Base 500 (Noir) </text:p>
          </table:table-cell>
          <table:table-cell office:value-type="float" office:value="78.11" calcext:value-type="float">
            <text:p>78,11</text:p>
          </table:table-cell>
          <table:table-cell office:value-type="float" office:value="93.74" calcext:value-type="float">
            <text:p>93,74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Boitier 3</text:p>
          </table:table-cell>
          <table:table-cell office:value-type="string" calcext:value-type="string">
            <text:p><text:a xlink:href="https://www.cdiscount.com/informatique/boitiers-pc-alimentations/cooler-master-europe-b-v-masterbox-nr400-coul/f-10766-auc4719512080269.html?idOffre=3917138005&amp;cid=search_pla&amp;cm_mmc=PLA!COR!INF!MP!287498162!bing&amp;msclkid=796333537d861b8afaa95405992596a2" xlink:type="simple">https://www.cdiscount.com/informatique/boitiers-pc-alimentations/cooler-master-europe-b-v-masterbox-nr400-coul/f-10766-auc4719512080269.html?idOffre=3917138005&amp;cid=search_pla&amp;cm_mmc=PLA!COR!INF!MP!287498162!bing&amp;msclkid=796333537d861b8afaa95405992596a2</text:a></text:p>
          </table:table-cell>
          <table:table-cell office:value-type="string" calcext:value-type="string">
            <text:p>Cooler Master N400</text:p>
          </table:table-cell>
          <table:table-cell office:value-type="float" office:value="87.78" calcext:value-type="float">
            <text:p>87,78</text:p>
          </table:table-cell>
          <table:table-cell office:value-type="float" office:value="105.34" calcext:value-type="float">
            <text:p>105,34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5">
          <table:table-cell office:value-type="string" calcext:value-type="string">
            <text:p>Mémoire vive (RAM) 1</text:p>
          </table:table-cell>
          <table:table-cell office:value-type="string" calcext:value-type="string">
            <text:p><text:a xlink:href="https://www.fnac.com/mp46869195/Kingston-Server-Premier-DDR4-module-32-Go-DIMM-288-broches-3200-MHz-PC4-25600-CL22-1-2-V-enregistre-avec-parite-ECC/w-4?oref=c105e086-bc62-a184-50a8-f2f035238182&amp;Origin=SEA_BING_PLAMP_MICRO&amp;esl-k=sem-msnnc75316702561636mekplamp-3-46869195pta1205065507320910g391289499&amp;msclkid=%7BMsClickId%7D&amp;msclkid=3358bf9c53381eb08041d8cab5cfc231&amp;gclid=3358bf9c53381eb08041d8cab5cfc231&amp;gclsrc=3p.ds" xlink:type="simple">https://www.fnac.com/mp46869195/Kingston-Server-Premier-DDR4-module-32-Go-DIMM-288-broches-3200-MHz-PC4-25600-CL22-1-2-V-enregistre-avec-parite-ECC/w-4?oref=c105e086-bc62-a184-50a8-f2f035238182&amp;Origin=SEA_BING_PLAMP_MICRO&amp;esl-k=sem-msnnc75316702561636mekplamp-3-46869195pta1205065507320910g391289499&amp;msclkid=%7BMsClickId%7D&amp;msclkid=3358bf9c53381eb08041d8cab5cfc231&amp;gclid=3358bf9c53381eb08041d8cab5cfc231&amp;gclsrc=3p.ds</text:a></text:p>
          </table:table-cell>
          <table:table-cell office:value-type="string" calcext:value-type="string">
            <text:p><text:s/>Kingston Serveur Premier ECC DDR4 32 Go</text:p>
          </table:table-cell>
          <table:table-cell office:value-type="float" office:value="154.02" calcext:value-type="float">
            <text:p>154,02</text:p>
          </table:table-cell>
          <table:table-cell office:value-type="float" office:value="184.83" calcext:value-type="float">
            <text:p>184,83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5">
          <table:table-cell office:value-type="string" calcext:value-type="string">
            <text:p>Mémoire vive (RAM) 2</text:p>
          </table:table-cell>
          <table:table-cell office:value-type="string" calcext:value-type="string">
            <text:p><text:a xlink:href="https://www.amazon.fr/Corsair-Vengeance-PC4-28800-Mémoire-Optimisée/dp/B082DH1FZR/ref=asc_df_B082DH1FZR?tag=bingshoppin0f-21&amp;linkCode=df0&amp;hvadid=80539318640372&amp;hvnetw=o&amp;hvqmt=e&amp;hvbmt=be&amp;hvdev=c&amp;hvlocint=&amp;hvlocphy=&amp;hvtargid=pla-4584138865452580&amp;psc=1" xlink:type="simple">https://www.amazon.fr/Corsair-Vengeance-PC4-28800-M%C3%A9moire-Optimis%C3%A9e/dp/B082DH1FZR/ref=asc_df_B082DH1FZR?tag=bingshoppin0f-21&amp;linkCode=df0&amp;hvadid=80539318640372&amp;hvnetw=o&amp;hvqmt=e&amp;hvbmt=be&amp;hvdev=c&amp;hvlocint=&amp;hvlocphy=&amp;hvtargid=pla-4584138865452580&amp;psc=1</text:a></text:p>
          </table:table-cell>
          <table:table-cell office:value-type="string" calcext:value-type="string">
            <text:p>Corsair Vengeance LPX DDR4 32 Go</text:p>
          </table:table-cell>
          <table:table-cell office:value-type="float" office:value="59.89" calcext:value-type="float">
            <text:p>59,89</text:p>
          </table:table-cell>
          <table:table-cell office:value-type="float" office:value="71.87" calcext:value-type="float">
            <text:p>71,87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Mémoire vive (RAM) 3</text:p>
          </table:table-cell>
          <table:table-cell office:value-type="string" calcext:value-type="string">
            <text:p><text:a xlink:href="https://fr.search.yahoo.com/search?fr=mcafee&amp;type=E210FR714G0&amp;p=calculatrice" xlink:type="simple">https://fr.search.yahoo.com/search?fr=mcafee&amp;type=E210FR714G0&amp;p=calculatrice</text:a></text:p>
          </table:table-cell>
          <table:table-cell office:value-type="string" calcext:value-type="string">
            <text:p>Crucial Pro DDR5-6400 32GB <text:s/></text:p>
          </table:table-cell>
          <table:table-cell office:value-type="float" office:value="94.95" calcext:value-type="float">
            <text:p>94,95</text:p>
          </table:table-cell>
          <table:table-cell office:value-type="float" office:value="113.94" calcext:value-type="float">
            <text:p>113,94</text:p>
          </table:table-cell>
          <table:table-cell office:value-type="string" calcext:value-type="string">
            <text:p>Crucial</text:p>
          </table:table-cell>
          <table:table-cell/>
        </table:table-row>
        <table:table-row table:style-name="ro5">
          <table:table-cell office:value-type="string" calcext:value-type="string">
            <text:p>Alimentation 1</text:p>
          </table:table-cell>
          <table:table-cell office:value-type="string" calcext:value-type="string">
            <text:p><text:a xlink:href="https://www.amazon.fr/CORSAIR-RM650-Alimentation-Entièrement-Modulaire/dp/B0CK8M5QDJ/ref=asc_df_B0CK8M5QDJ?mcid=fc379869e5ba3ddda7a3fcfc06efdc55&amp;tag=googshopfr-21&amp;linkCode=df0&amp;hvadid=701511851270&amp;hvpos=&amp;hvnetw=g&amp;hvrand=5002964018771502435&amp;hvpone=&amp;hvptwo=&amp;hvqmt=&amp;hvdev=c&amp;hvdvcmdl=&amp;hvlocint=&amp;hvlocphy=9209515&amp;hvtargid=pla-2262328404886&amp;psc=1&amp;gad_source=1" xlink:type="simple">https://www.amazon.fr/CORSAIR-RM650-Alimentation-Enti%C3%A8rement-Modulaire/dp/B0CK8M5QDJ/ref=asc_df_B0CK8M5QDJ?mcid=fc379869e5ba3ddda7a3fcfc06efdc55&amp;tag=googshopfr-21&amp;linkCode=df0&amp;hvadid=701511851270&amp;hvpos=&amp;hvnetw=g&amp;hvrand=5002964018771502435&amp;hvpone=&amp;hvptwo=&amp;hvqmt=&amp;hvdev=c&amp;hvdvcmdl=&amp;hvlocint=&amp;hvlocphy=9209515&amp;hvtargid=pla-2262328404886&amp;psc=1&amp;gad_source=1</text:a></text:p>
          </table:table-cell>
          <table:table-cell office:value-type="string" calcext:value-type="string">
            <text:p>Corsair RM650e</text:p>
          </table:table-cell>
          <table:table-cell office:value-type="float" office:value="81.5" calcext:value-type="float">
            <text:p>81,5</text:p>
          </table:table-cell>
          <table:table-cell office:value-type="float" office:value="97.8" calcext:value-type="float">
            <text:p>97,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Alimentation 2</text:p>
          </table:table-cell>
          <table:table-cell office:value-type="string" calcext:value-type="string">
            <text:p><text:a xlink:href="https://www.amazon.fr/dp/B07X9W7ZLY/?smid=A1XW0D4194ZO95&amp;tag=idealofr-ysm2-21&amp;linkCode=asn&amp;creative=6742&amp;camp=1638&amp;creativeASIN=B07X9W7ZLY&amp;ascsubtag=2024-12-10_0b669640c8c0eb3de48d9aa60bed951a106324d4c35f7997448d3aef4a693f13&amp;th=1&amp;psc=1" xlink:type="simple">https://www.amazon.fr/dp/B07X9W7ZLY/?smid=A1XW0D4194ZO95&amp;tag=idealofr-ysm2-21&amp;linkCode=asn&amp;creative=6742&amp;camp=1638&amp;creativeASIN=B07X9W7ZLY&amp;ascsubtag=2024-12-10_0b669640c8c0eb3de48d9aa60bed951a106324d4c35f7997448d3aef4a693f13&amp;th=1&amp;psc=1</text:a></text:p>
          </table:table-cell>
          <table:table-cell office:value-type="string" calcext:value-type="string">
            <text:p>Alimentation ATX Seasonic Prime GX </text:p>
          </table:table-cell>
          <table:table-cell office:value-type="float" office:value="159.68" calcext:value-type="float">
            <text:p>159,68</text:p>
          </table:table-cell>
          <table:table-cell office:value-type="float" office:value="191.62" calcext:value-type="float">
            <text:p>191,62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office:value-type="string" calcext:value-type="string">
            <text:p>Alimentation 3</text:p>
          </table:table-cell>
          <table:table-cell office:value-type="string" calcext:value-type="string">
            <text:p><text:a xlink:href="https://www.amazon.fr/Be-quiet-Dark-Power-850W/dp/B0BS8DH3TH/ref=sr_1_1?__mk_fr_FR=ÅMÅŽÕÑ&amp;crid=2ZNL4N76FVNUD&amp;dib=eyJ2IjoiMSJ9.v76NpPU5JrGabkbfFO4jod785cgLestU8hE058UxPUc-xxAnYUWTKObm5UZ30jisx0QGifZIWq5JCvqhi6bfaqaFaJAcd8OxxqG5_J-TLG6OKOpqaBaMv4bOAVr7nZmSw24ovyRX79CL7V59jIdJ6_GlA-bptocKlOEgqvvLwFNbtpKtMGvmmGp_teLznEVWJwPuIkQ6C8NNuc-44crnKIWuE90AF4Mur1DHb4J_VhvFLQZRor09o0GfBpStKdm6UTQrcKpjqyRz9kQSUIhyg_Wz2cPMa5UBDkN7PpY2Ie0.XhbY8Rt8N0N-6sp8cp0fFRavhepODwr2N_AGaIsr6fQ&amp;dib_tag=se&amp;keywords=Dark+Power+13+850+W&amp;nsdOptOutParam=true&amp;qid=1733836661&amp;s=computers&amp;sprefix=dark+power+13+850+w%2Ccomputers%2C229&amp;sr=1-1" xlink:type="simple">https://www.amazon.fr/Be-quiet-Dark-Power-850W/dp/B0BS8DH3TH/ref=sr_1_1?__mk_fr_FR=%C3%85M%C3%85%C5%BD%C3%95%C3%91&amp;crid=2ZNL4N76FVNUD&amp;dib=eyJ2IjoiMSJ9.v76NpPU5JrGabkbfFO4jod785cgLestU8hE058UxPUc-xxAnYUWTKObm5UZ30jisx0QGifZIWq5JCvqhi6bfaqaFaJAcd8OxxqG5_J-TLG6OKOpqaBaMv4bOAVr7nZmSw24ovyRX79CL7V59jIdJ6_GlA-bptocKlOEgqvvLwFNbtpKtMGvmmGp_teLznEVWJwPuIkQ6C8NNuc-44crnKIWuE90AF4Mur1DHb4J_VhvFLQZRor09o0GfBpStKdm6UTQrcKpjqyRz9kQSUIhyg_Wz2cPMa5UBDkN7PpY2Ie0.XhbY8Rt8N0N-6sp8cp0fFRavhepODwr2N_AGaIsr6fQ&amp;dib_tag=se&amp;keywords=Dark+Power+13+850+W&amp;nsdOptOutParam=true&amp;qid=1733836661&amp;s=computers&amp;sprefix=dark+power+13+850+w%2Ccomputers%2C229&amp;sr=1-1</text:a></text:p>
          </table:table-cell>
          <table:table-cell office:value-type="string" calcext:value-type="string">
            <text:p>be quiet ! Dark Power 13 850W</text:p>
          </table:table-cell>
          <table:table-cell office:value-type="float" office:value="186.85" calcext:value-type="float">
            <text:p>186,85</text:p>
          </table:table-cell>
          <table:table-cell office:value-type="float" office:value="224.23" calcext:value-type="float">
            <text:p>224,23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Disque dur (HDD) ou SSD 1</text:p>
          </table:table-cell>
          <table:table-cell office:value-type="string" calcext:value-type="string">
            <text:p><text:a xlink:href="https://www.amazon.fr/Samsung-MZ-V7S1T0-Disque-Express-V-NAND/dp/B07MBQPQ62/ref=sr_1_1?__mk_fr_FR=ÅMÅŽÕÑ&amp;crid=OBQAEKUDWEZC&amp;dib=eyJ2IjoiMSJ9.v3TyLzu4wdbYFH8IWR5KTZr4SC1lIVRQKD04mhjBeQh6dytKdagoYaaMdZL1-NHqgmTla8gdDqIx4u7uRx844xYDbFEELDEZLe-cjMUsye-ah8r9N8pcrnaW4P1yWA_665Tq_ceItgpJFAw5-h9Gq7ADvba-2ecZmsRUKVmbwwYj8kCwzhgNVlWeutzhWCQ57ZQevV_Oz0tnUTSeqNCX5UBFoq613dVZGaHHVkZ5AmCiwtT7m7rGG0MBdlyUAJPPwgJPv4isgcnYqvkNU9ycrSWx-VY3diGGt-WhOrQyfLw.t0VCNtkShcCISTRjcMB5I9z9NdZI1SoFoznNBAOrVfQ&amp;dib_tag=se&amp;keywords=Samsung+970+EVO+Plus+%28NVMe%29&amp;nsdOptOutParam=true&amp;qid=1733838077&amp;sprefix=samsung+970+evo+plus+nvme+%2Caps%2C250&amp;sr=8-1" xlink:type="simple">https://www.amazon.fr/Samsung-MZ-V7S1T0-Disque-Express-V-NAND/dp/B07MBQPQ62/ref=sr_1_1?__mk_fr_FR=%C3%85M%C3%85%C5%BD%C3%95%C3%91&amp;crid=OBQAEKUDWEZC&amp;dib=eyJ2IjoiMSJ9.v3TyLzu4wdbYFH8IWR5KTZr4SC1lIVRQKD04mhjBeQh6dytKdagoYaaMdZL1-NHqgmTla8gdDqIx4u7uRx844xYDbFEELDEZLe-cjMUsye-ah8r9N8pcrnaW4P1yWA_665Tq_ceItgpJFAw5-h9Gq7ADvba-2ecZmsRUKVmbwwYj8kCwzhgNVlWeutzhWCQ57ZQevV_Oz0tnUTSeqNCX5UBFoq613dVZGaHHVkZ5AmCiwtT7m7rGG0MBdlyUAJPPwgJPv4isgcnYqvkNU9ycrSWx-VY3diGGt-WhOrQyfLw.t0VCNtkShcCISTRjcMB5I9z9NdZI1SoFoznNBAOrVfQ&amp;dib_tag=se&amp;keywords=Samsung+970+EVO+Plus+%28NVMe%29&amp;nsdOptOutParam=true&amp;qid=1733838077&amp;sprefix=samsung+970+evo+plus+nvme+%2Caps%2C250&amp;sr=8-1</text:a></text:p>
          </table:table-cell>
          <table:table-cell office:value-type="string" calcext:value-type="string">
            <text:p>Samsung 970 EVO Plus MZ-V7S1T0BW</text:p>
          </table:table-cell>
          <table:table-cell office:value-type="float" office:value="78.08" calcext:value-type="float">
            <text:p>78,08</text:p>
          </table:table-cell>
          <table:table-cell office:value-type="float" office:value="93.7" calcext:value-type="float">
            <text:p>93,7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Disque dur (HDD) ou SSD 2</text:p>
          </table:table-cell>
          <table:table-cell office:value-type="string" calcext:value-type="string">
            <text:p><text:a xlink:href="https://www.amazon.fr/Crucial-MX500-pouces-interne-CT1000MX500SSD101/dp/B0CCN9LQHY/ref=sr_1_1?__mk_fr_FR=ÅMÅŽÕÑ&amp;crid=3OJNR6BDF1WW0&amp;dib=eyJ2IjoiMSJ9.bUD10jB3cylRzhyHCYe3Sb5jPy69X3LKS67pVIqShJa4bAdwWYXaLBigbv9ZIobhfNR2-LTMkdkUSGoK9QWz2QFI_QTxY--aykYH6JYVMFsER9rft1peSRH0NvimFwSNvA69O2u8THIYArZ-uvWsbIsxiOa0Q1f4pUIWlqPgRRp3xQfW26eNnRyW_h5z4TDPEwof423MSUUixEE_a8EID1mzxCoDFB4ujT_N6tkcTt8pnT7IUc5ShPVer4rlRrYeNDh8FvrXa9KPS15P0lH-vvwWvyVKorek0_-_AJgP4gI.wrxbRvojhX9OORCzJyGKcRP2UuDJPyo3IkJtzbRDJV4&amp;dib_tag=se&amp;keywords=Crucial%2BMX500%2B(SATA)&amp;nsdOptOutParam=true&amp;qid=1733838371&amp;sprefix=crucial%2Bmx500%2Bsata%2B%2Caps%2C213&amp;sr=8-1&amp;th=1" xlink:type="simple">https://www.amazon.fr/Crucial-MX500-pouces-interne-CT1000MX500SSD101/dp/B0CCN9LQHY/ref=sr_1_1?__mk_fr_FR=%C3%85M%C3%85%C5%BD%C3%95%C3%91&amp;crid=3OJNR6BDF1WW0&amp;dib=eyJ2IjoiMSJ9.bUD10jB3cylRzhyHCYe3Sb5jPy69X3LKS67pVIqShJa4bAdwWYXaLBigbv9ZIobhfNR2-LTMkdkUSGoK9QWz2QFI_QTxY--aykYH6JYVMFsER9rft1peSRH0NvimFwSNvA69O2u8THIYArZ-uvWsbIsxiOa0Q1f4pUIWlqPgRRp3xQfW26eNnRyW_h5z4TDPEwof423MSUUixEE_a8EID1mzxCoDFB4ujT_N6tkcTt8pnT7IUc5ShPVer4rlRrYeNDh8FvrXa9KPS15P0lH-vvwWvyVKorek0_-_AJgP4gI.wrxbRvojhX9OORCzJyGKcRP2UuDJPyo3IkJtzbRDJV4&amp;dib_tag=se&amp;keywords=Crucial%2BMX500%2B(SATA)&amp;nsdOptOutParam=true&amp;qid=1733838371&amp;sprefix=crucial%2Bmx500%2Bsata%2B%2Caps%2C213&amp;sr=8-1&amp;th=1</text:a></text:p>
          </table:table-cell>
          <table:table-cell office:value-type="string" calcext:value-type="string">
            <text:p>Crucial MX500 1TB SATA SSD interne </text:p>
          </table:table-cell>
          <table:table-cell office:value-type="float" office:value="65.83" calcext:value-type="float">
            <text:p>65,83</text:p>
          </table:table-cell>
          <table:table-cell office:value-type="float" office:value="79.99" calcext:value-type="float">
            <text:p>79,9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Disque dur (HDD) ou SSD 3</text:p>
          </table:table-cell>
          <table:table-cell office:value-type="string" calcext:value-type="string">
            <text:p><text:a xlink:href="https://www.amazon.fr/Seagate-IronWolf-Services-valables-ST1000VN008/dp/B0BPMJBB84/ref=sr_1_23?__mk_fr_FR=ÅMÅŽÕÑ&amp;crid=1NQCJUXSMXOK0&amp;dib=eyJ2IjoiMSJ9.j9N5FOJ9iHnNSax-fUlnEqjIZE0KKWUNa3Gkk0uA_7xk_qwV4J2m8UpXb5Rf3vhr5ODoOcFw6r-TSH6dqRN27P714mFHB7uLDbXe44jwmQnWQ6_kK0ffZz8YLO8B_gbPOgl_sFuKeBAKNZGQB8sMj3cXGG6IaQK_7x683hTHTrQqmLVZAww3iYJuhO267WiJosNRjGN0ot9JDQ-B9mYwuWDil4MQgekKwNuDjTdXpJYl6XB0y9n0mO-7gzCbgiMOD3XK2XnD6PKMLCwNASGH9IZ2zzbGrWLzbF3ltvywQQs.dQm_glASHasOvAN6RowysJwFf9Y5e4-rZluXVH43uOE&amp;dib_tag=se&amp;keywords=Seagate+IronWolf+125&amp;nsdOptOutParam=true&amp;qid=1733838649&amp;sprefix=seagate+ironwolf+125%2Caps%2C332&amp;sr=8-23" xlink:type="simple">https://www.amazon.fr/Seagate-IronWolf-Services-valables-ST1000VN008/dp/B0BPMJBB84/ref=sr_1_23?__mk_fr_FR=%C3%85M%C3%85%C5%BD%C3%95%C3%91&amp;crid=1NQCJUXSMXOK0&amp;dib=eyJ2IjoiMSJ9.j9N5FOJ9iHnNSax-fUlnEqjIZE0KKWUNa3Gkk0uA_7xk_qwV4J2m8UpXb5Rf3vhr5ODoOcFw6r-TSH6dqRN27P714mFHB7uLDbXe44jwmQnWQ6_kK0ffZz8YLO8B_gbPOgl_sFuKeBAKNZGQB8sMj3cXGG6IaQK_7x683hTHTrQqmLVZAww3iYJuhO267WiJosNRjGN0ot9JDQ-B9mYwuWDil4MQgekKwNuDjTdXpJYl6XB0y9n0mO-7gzCbgiMOD3XK2XnD6PKMLCwNASGH9IZ2zzbGrWLzbF3ltvywQQs.dQm_glASHasOvAN6RowysJwFf9Y5e4-rZluXVH43uOE&amp;dib_tag=se&amp;keywords=Seagate+IronWolf+125&amp;nsdOptOutParam=true&amp;qid=1733838649&amp;sprefix=seagate+ironwolf+125%2Caps%2C332&amp;sr=8-23</text:a></text:p>
          </table:table-cell>
          <table:table-cell office:value-type="string" calcext:value-type="string">
            <text:p>Seagate IronWolf 1 to</text:p>
          </table:table-cell>
          <table:table-cell office:value-type="float" office:value="64.2" calcext:value-type="float">
            <text:p>64,2</text:p>
          </table:table-cell>
          <table:table-cell office:value-type="float" office:value="77.05" calcext:value-type="float">
            <text:p>77,05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Système de refroidissement 1</text:p>
          </table:table-cell>
          <table:table-cell office:value-type="string" calcext:value-type="string">
            <text:p><text:a xlink:href="https://www.amazon.fr/Noctua-NH-D15-chromax-Black-ventirad-Double/dp/B07Y87YHRH/ref=sr_1_2?__mk_fr_FR=ÅMÅŽÕÑ&amp;crid=3SZBW6UX7FDPO&amp;dib=eyJ2IjoiMSJ9.zrkiKNzOj3muzlJLs5ZQiAeArnFdZEDmQ_Xc2xxvVCTKQvZzIatfrFwR_T2XeaPLWMtGHrocGV-y5Tsk_Vfme4zSuB0CLdcf5Pdq-4WyNawC6LwLEYPjlkctvGWVEZpLBTcHg2Na_z2sZAigiLrHtsFndG5BDl9vRVtJ7xIZPraKAEl8aPu2PADnINBE1PShAEXL4YEaaiZ6N4-A26sZceCYspv6Yt7BmezMO6mLg8XTvuzOufv-2UB0kJCbCprYN9fggKl-u1j20orzgZInEqXMoC1BqYP9fIvEFehvBtI.5Xe3mof9bPqEbG1dsA-jYngiplW1Zrej_RvOUyLkz6A&amp;dib_tag=se&amp;keywords=Noctua+NH-D15&amp;nsdOptOutParam=true&amp;qid=1733839060&amp;sprefix=noctua+nh-d15%2Caps%2C188&amp;sr=8-2" xlink:type="simple">https://www.amazon.fr/Noctua-NH-D15-chromax-Black-ventirad-Double/dp/B07Y87YHRH/ref=sr_1_2?__mk_fr_FR=%C3%85M%C3%85%C5%BD%C3%95%C3%91&amp;crid=3SZBW6UX7FDPO&amp;dib=eyJ2IjoiMSJ9.zrkiKNzOj3muzlJLs5ZQiAeArnFdZEDmQ_Xc2xxvVCTKQvZzIatfrFwR_T2XeaPLWMtGHrocGV-y5Tsk_Vfme4zSuB0CLdcf5Pdq-4WyNawC6LwLEYPjlkctvGWVEZpLBTcHg2Na_z2sZAigiLrHtsFndG5BDl9vRVtJ7xIZPraKAEl8aPu2PADnINBE1PShAEXL4YEaaiZ6N4-A26sZceCYspv6Yt7BmezMO6mLg8XTvuzOufv-2UB0kJCbCprYN9fggKl-u1j20orzgZInEqXMoC1BqYP9fIvEFehvBtI.5Xe3mof9bPqEbG1dsA-jYngiplW1Zrej_RvOUyLkz6A&amp;dib_tag=se&amp;keywords=Noctua+NH-D15&amp;nsdOptOutParam=true&amp;qid=1733839060&amp;sprefix=noctua+nh-d15%2Caps%2C188&amp;sr=8-2</text:a></text:p>
          </table:table-cell>
          <table:table-cell office:value-type="string" calcext:value-type="string">
            <text:p>Noctua NH-D15 chromax.black, Ventirad</text:p>
          </table:table-cell>
          <table:table-cell office:value-type="float" office:value="99.91" calcext:value-type="float">
            <text:p>99,91</text:p>
          </table:table-cell>
          <table:table-cell office:value-type="float" office:value="119.9" calcext:value-type="float">
            <text:p>119,9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Système de refroidissement 2</text:p>
          </table:table-cell>
          <table:table-cell office:value-type="string" calcext:value-type="string">
            <text:p><text:a xlink:href="https://www.amazon.fr/quiet-Dark-Processeur-Refroidisseur-pièce/dp/B0CJY3DYQ3/ref=sr_1_fkmr0_1?__mk_fr_FR=ÅMÅŽÕÑ&amp;crid=3P2J6HXB30VEJ&amp;dib=eyJ2IjoiMSJ9.-UZBOpVh00C68BCVSm-FZc3PEsArKopqzeUd3xi-nu8AwjWOAAWR-ZnOne1cKeAfQfRMBETdTJdixPnNWNKEZ-AAWTJyW9idmKxIIFSxmJU.DpEBZXxd9aTYdCF7uNyd4m2T0nZd3tNjXlqJOzah3DQ&amp;dib_tag=se&amp;keywords=Soyez%2Bsilencieux%2B!%2BDark%2BRock%2BPro%2B4&amp;nsdOptOutParam=true&amp;qid=1733839194&amp;sprefix=soyez%2Bsilencieux%2Bdark%2Brock%2Bpro%2B4%2B%2Caps%2C329&amp;sr=8-1-fkmr0&amp;th=1" xlink:type="simple">https://www.amazon.fr/quiet-Dark-Processeur-Refroidisseur-pi%C3%A8ce/dp/B0CJY3DYQ3/ref=sr_1_fkmr0_1?__mk_fr_FR=%C3%85M%C3%85%C5%BD%C3%95%C3%91&amp;crid=3P2J6HXB30VEJ&amp;dib=eyJ2IjoiMSJ9.-UZBOpVh00C68BCVSm-FZc3PEsArKopqzeUd3xi-nu8AwjWOAAWR-ZnOne1cKeAfQfRMBETdTJdixPnNWNKEZ-AAWTJyW9idmKxIIFSxmJU.DpEBZXxd9aTYdCF7uNyd4m2T0nZd3tNjXlqJOzah3DQ&amp;dib_tag=se&amp;keywords=Soyez%2Bsilencieux%2B!%2BDark%2BRock%2BPro%2B4&amp;nsdOptOutParam=true&amp;qid=1733839194&amp;sprefix=soyez%2Bsilencieux%2Bdark%2Brock%2Bpro%2B4%2B%2Caps%2C329&amp;sr=8-1-fkmr0&amp;th=1</text:a></text:p>
          </table:table-cell>
          <table:table-cell office:value-type="string" calcext:value-type="string">
            <text:p>Be quiet ! Dark Rock Pro 4 </text:p>
          </table:table-cell>
          <table:table-cell office:value-type="float" office:value="75.06" calcext:value-type="float">
            <text:p>75,06</text:p>
          </table:table-cell>
          <table:table-cell office:value-type="float" office:value="90.08" calcext:value-type="float">
            <text:p>90,08</text:p>
          </table:table-cell>
          <table:table-cell office:value-type="string" calcext:value-type="string">
            <text:p>Amazon</text:p>
          </table:table-cell>
          <table:table-cell/>
        </table:table-row>
        <table:table-row table:style-name="ro5">
          <table:table-cell table:style-name="ce2" office:value-type="string" calcext:value-type="string">
            <text:p>Système de refroidissement 3</text:p>
          </table:table-cell>
          <table:table-cell office:value-type="string" calcext:value-type="string">
            <text:p><text:a xlink:href="https://www.fnac.com/mp51006166/DEEPCOOL-Assassin-IV-Noir-Ventirad-CPU-1x120mm-1x140mm/w-4?oref=22753df9-bca9-da31-d64f-e5a9ab9745dd&amp;Origin=SEA_BING_PLAMP_MICRO&amp;esl-k=sem-msnnc75316702561636mekplamp-3-51006166pta1205065507320910g391289499&amp;msclkid=%7BMsClickId%7D&amp;msclkid=192b3f2b8dc118c8a3ed5873c7ba6e9e&amp;gclid=192b3f2b8dc118c8a3ed5873c7ba6e9e&amp;gclsrc=3p.ds" xlink:type="simple">https://www.fnac.com/mp51006166/DEEPCOOL-Assassin-IV-Noir-Ventirad-CPU-1x120mm-1x140mm/w-4?oref=22753df9-bca9-da31-d64f-e5a9ab9745dd&amp;Origin=SEA_BING_PLAMP_MICRO&amp;esl-k=sem-msnnc75316702561636mekplamp-3-51006166pta1205065507320910g391289499&amp;msclkid=%7BMsClickId%7D&amp;msclkid=192b3f2b8dc118c8a3ed5873c7ba6e9e&amp;gclid=192b3f2b8dc118c8a3ed5873c7ba6e9e&amp;gclsrc=3p.ds</text:a></text:p>
          </table:table-cell>
          <table:table-cell office:value-type="string" calcext:value-type="string">
            <text:p>DEEPCOOL Assassin IV (Noir) </text:p>
          </table:table-cell>
          <table:table-cell office:value-type="float" office:value="85.51" calcext:value-type="float">
            <text:p>85,51</text:p>
          </table:table-cell>
          <table:table-cell office:value-type="float" office:value="102.62" calcext:value-type="float">
            <text:p>102,62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  <table:table-cell/>
        </table:table-row>
        <table:table-row table:style-name="ro1">
          <table:table-cell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  <table:table-cell/>
        </table:table-row>
        <table:table-row table:style-name="ro1">
          <table:table-cell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  <table:table-cell/>
        </table:table-row>
        <table:table-row table:style-name="ro1">
          <table:table-cell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  <table:table-cell/>
        </table:table-row>
        <table:table-row table:style-name="ro1">
          <table:table-cell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<text:span text:style-name="T2">Support Client (5 personnes)</text:span></text:p>
            <text:p/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1">
          <table:table-cell office:value-type="string" calcext:value-type="string">
            <text:p>CPU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3</text:p>
          </table:table-cell>
          <table:table-cell table:number-columns-repeated="6"/>
        </table:table-row>
        <table:table-row table:style-name="ro5">
          <table:table-cell table:number-columns-repeated="2"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</table:table-row>
        <table:table-row table:style-name="ro5">
          <table:table-cell table:number-columns-repeated="2"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</table:table-row>
        <table:table-row table:style-name="ro5">
          <table:table-cell table:number-columns-repeated="2"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</table:table-row>
        <table:table-row table:style-name="ro1">
          <table:table-cell office:value-type="string" calcext:value-type="string">
            <text:p>lecteur optiques(facultatif)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cteur optiques(facultatif)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cteur optiques(facultatif) 3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Ressources Humaines et Administration (5 personnes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1">
          <table:table-cell office:value-type="string" calcext:value-type="string">
            <text:p>CPU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3</text:p>
          </table:table-cell>
          <table:table-cell table:number-columns-repeated="6"/>
        </table:table-row>
        <table:table-row table:style-name="ro5">
          <table:table-cell table:number-columns-repeated="2"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</table:table-row>
        <table:table-row table:style-name="ro5">
          <table:table-cell table:number-columns-repeated="2"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</table:table-row>
        <table:table-row table:style-name="ro5">
          <table:table-cell table:number-columns-repeated="2"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</table:table-row>
        <table:table-row table:style-name="ro1">
          <table:table-cell office:value-type="string" calcext:value-type="string">
            <text:p>lecteur optiques(facultatif)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cteur optiques(facultatif)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cteur optiques(facultatif) 3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Direction (5 personnes) 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1" office:value-type="string" calcext:value-type="string">
            <text:p>référencer</text:p>
          </table:table-cell>
          <table:table-cell table:style-name="ce1" office:value-type="string" calcext:value-type="string">
            <text:p>désignation</text:p>
          </table:table-cell>
          <table:table-cell table:style-name="ce7" office:value-type="string" calcext:value-type="string">
            <text:p><text:span text:style-name="T3">prix</text:span> </text:p>
          </table:table-cell>
          <table:table-cell table:style-name="ce1" office:value-type="string" calcext:value-type="string">
            <text:p>prix ttc</text:p>
          </table:table-cell>
          <table:table-cell table:style-name="ce1" office:value-type="string" calcext:value-type="string">
            <text:p>fournisseur</text:p>
          </table:table-cell>
          <table:table-cell/>
        </table:table-row>
        <table:table-row table:style-name="ro1">
          <table:table-cell office:value-type="string" calcext:value-type="string">
            <text:p>CPU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te mère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itier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émoire vive (RAM)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imentation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isque dur (HDD) ou SSD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ystème de refroidissement 3</text:p>
          </table:table-cell>
          <table:table-cell table:number-columns-repeated="6"/>
        </table:table-row>
        <table:table-row table:style-name="ro5">
          <table:table-cell table:number-columns-repeated="2" office:value-type="string" calcext:value-type="string">
            <text:p>Clavier 1</text:p>
          </table:table-cell>
          <table:table-cell office:value-type="string" calcext:value-type="string">
            <text:p><text:a xlink:href="https://keychron.fr/fr/products/keychron-k3-ultra-slim-wireless-mechanical-keyboard-fr-iso-layout?variant=39585944404097" xlink:type="simple">https://keychron.fr/fr/products/keychron-k3-ultra-slim-wireless-mechanical-keyboard-fr-iso-layout?variant=39585944404097</text:a></text:p>
          </table:table-cell>
          <table:table-cell office:value-type="string" calcext:value-type="string">
            <text:p>Clavier mécanique sans fil ultra fin Keychron K3 (disposition FR-ISO) -Version 2</text:p>
          </table:table-cell>
          <table:table-cell office:value-type="float" office:value="52.5" calcext:value-type="float">
            <text:p>52,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eychron</text:p>
          </table:table-cell>
        </table:table-row>
        <table:table-row table:style-name="ro5">
          <table:table-cell table:number-columns-repeated="2" office:value-type="string" calcext:value-type="string">
            <text:p>Clavier 2</text:p>
          </table:table-cell>
          <table:table-cell office:value-type="string" calcext:value-type="string">
            <text:p><text:a xlink:href="https://www.amazon.fr/Logitech-Minimaliste-Rétroéclairé-Compatible-Construction/dp/B07W4DH9QZ/ref=asc_df_B07W4DH9QZ?tag=bingshoppin0f-21&amp;linkCode=df0&amp;hvadid=80676782697954&amp;hvnetw=o&amp;hvqmt=e&amp;hvbmt=be&amp;hvdev=c&amp;hvlocint=&amp;hvlocphy=&amp;hvtargid=pla-4584276311243926&amp;psc=1" xlink:type="simple">https://www.amazon.fr/Logitech-Minimaliste-R%C3%A9tro%C3%A9clair%C3%A9-Compatible-Construction/dp/B07W4DH9QZ/ref=asc_df_B07W4DH9QZ?tag=bingshoppin0f-21&amp;linkCode=df0&amp;hvadid=80676782697954&amp;hvnetw=o&amp;hvqmt=e&amp;hvbmt=be&amp;hvdev=c&amp;hvlocint=&amp;hvlocphy=&amp;hvtargid=pla-4584276311243926&amp;psc=1</text:a></text:p>
          </table:table-cell>
          <table:table-cell office:value-type="string" calcext:value-type="string">
            <text:p>Logitech MX Keys Mini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Clavier 3</text:p>
          </table:table-cell>
          <table:table-cell office:value-type="string" calcext:value-type="string">
            <text:p><text:a xlink:href="https://www.amazon.fr/Logitech-Clavier-Mé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" xlink:type="simple">https://www.amazon.fr/Logitech-Clavier-M%C3%A9canique-Grande-Taille/dp/B07W6J1D4B/ref=sr_1_1_sspa?adgrpid=1362295843369597&amp;dib=eyJ2IjoiMSJ9.zbeGQQzxzBmYy9FRbc-nPtuz6n7FG7CdBiUvewJRA-HeiAfoC-OrEzYD8w5VfznnVAqNfld4V9zUK4Ml7km6Pwkdll3KLEMIOBHeZc6UxIu0M6vYN25pKwcPl9RagtND36OTaMnkcEN10OcjVTCSYHvrORLbfE9XqbpLeJ7kbpCnzEp5GbLx_No8_bhLatJXtUsr4tyhpEej4EqSe7kyfCU6pijlSLsVDIH1j-O3QhYGmeigTdHfXBYk4xY5BmG8moIY-Uka3aHgrvBm0gM_Sz7MksgEEHPmwsbO6reOATs.hkKryJZmDasdv0MdWiRihJH2R_OeC0tP_wfozGcjQZc&amp;dib_tag=se&amp;hvadid=85143748905089&amp;hvbmt=be&amp;hvdev=c&amp;hvlocphy=20061&amp;hvnetw=o&amp;hvqmt=e&amp;hvtargid=kwd-85144015726222%3Aloc-66&amp;hydadcr=229_2364925&amp;keywords=clavier+logitech&amp;msclkid=9336f1d7a9151b972349969a107b1c85&amp;nsdOptOutParam=true&amp;qid=1733147002&amp;sr=8-1-spons&amp;sp_csd=d2lkZ2V0TmFtZT1zcF9hdGY&amp;psc=1</text:a></text:p>
          </table:table-cell>
          <table:table-cell office:value-type="string" calcext:value-type="string">
            <text:p>Logitech G413 SE </text:p>
          </table:table-cell>
          <table:table-cell office:value-type="float" office:value="58.25" calcext:value-type="float">
            <text:p>58,25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Souris 1</text:p>
          </table:table-cell>
          <table:table-cell office:value-type="string" calcext:value-type="string">
            <text:p><text:a xlink:href="https://www.amazon.fr/Logitech-Multi-Surfaces-Ultra-Rapide-Ergonomique-Rechargeable/dp/B07W5JKHGH/ref=sr_1_11?__mk_fr_FR=ÅMÅŽÕÑ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" xlink:type="simple">https://www.amazon.fr/Logitech-Multi-Surfaces-Ultra-Rapide-Ergonomique-Rechargeable/dp/B07W5JKHGH/ref=sr_1_11?__mk_fr_FR=%C3%85M%C3%85%C5%BD%C3%95%C3%91&amp;crid=I87IQR5YX9EG&amp;dib=eyJ2IjoiMSJ9.hIizTcORVGTlvRNiVayxKatG3uHZUUSLcX-efKHbgu7hUm5Wx-ACsUKfckp8y-fETEDbsFw1odB7BJSUsFvsIIlQv5L2E4OQxZihuZHXMUGxfeL9egRTMWYZt0IEHtUmwfm_D9P6xNlpBO27dM5cEvqVkr40C76tU0C4n31Uj9vKXRzIXOjpRXZjGAxd1z30Alos7ivonGDAisUqyAveCaUqQOXTX6OX4LubqiQSvcmTt-5imJDAS6k5hbg8nRANu2STTiUjGgoQ9skaNfnLyhc0EvS8rIkUJqC0aoLuvSU.MCljeat7eDP-MxhCvPuGlyVk_1qtc2i1YjPZ0Q-mjxQ&amp;dib_tag=se&amp;keywords=souris+logitech&amp;nsdOptOutParam=true&amp;qid=1733147198&amp;sprefix=souris+logitech</text:a>%2Caps%2C163&amp;sr=8-11</text:p>
          </table:table-cell>
          <table:table-cell office:value-type="string" calcext:value-type="string">
            <text:p>Logitech MX Master 2S </text:p>
          </table:table-cell>
          <table:table-cell office:value-type="float" office:value="55.04" calcext:value-type="float">
            <text:p>55,04</text:p>
          </table:table-cell>
          <table:table-cell office:value-type="float" office:value="66.05" calcext:value-type="float">
            <text:p>66,05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Souris 2</text:p>
          </table:table-cell>
          <table:table-cell office:value-type="string" calcext:value-type="string">
            <text:p><text:a xlink:href="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" xlink:type="simple">https://www.fnac.com/mp28666877/Sculpt-Ergonomic-Mouse-schwarz/w-4?oref=03d64357-ad8c-6b64-3c79-32f441c63a54&amp;Origin=SEA_BING_PLAMP_MICRO&amp;esl-k=sem-msnnc75316702561636mekplamp-3-28666877pta1205065507320910g391289499&amp;msclkid=%7BMsClickId%7D&amp;msclkid=f392a7e88d8213b244a2c0a6762b860f&amp;gclid=f392a7e88d8213b244a2c0a6762b860f&amp;gclsrc=3p.ds</text:a></text:p>
          </table:table-cell>
          <table:table-cell office:value-type="string" calcext:value-type="string">
            <text:p>Sculpt Ergonomic Mouse</text:p>
          </table:table-cell>
          <table:table-cell office:value-type="float" office:value="47.06" calcext:value-type="float">
            <text:p>47,06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Souris 3</text:p>
          </table:table-cell>
          <table:table-cell office:value-type="string" calcext:value-type="string">
            <text:p><text:a xlink:href="https://www.amazon.fr/Logitech-SUPERLIGHT-Ultra-Léger-Programmables-Batterie/dp/B07W7MKLNT/ref=asc_df_B07W7MKLNT?tag=bingshoppin0f-21&amp;linkCode=df0&amp;hvadid=79920859928492&amp;hvnetw=o&amp;hvqmt=e&amp;hvbmt=be&amp;hvdev=c&amp;hvlocint=&amp;hvlocphy=&amp;hvtargid=pla-4583520394325050&amp;psc=1" xlink:type="simple">https://www.amazon.fr/Logitech-SUPERLIGHT-Ultra-L%C3%A9ger-Programmables-Batterie/dp/B07W7MKLNT/ref=asc_df_B07W7MKLNT?tag=bingshoppin0f-21&amp;linkCode=df0&amp;hvadid=79920859928492&amp;hvnetw=o&amp;hvqmt=e&amp;hvbmt=be&amp;hvdev=c&amp;hvlocint=&amp;hvlocphy=&amp;hvtargid=pla-4583520394325050&amp;psc=1</text:a></text:p>
          </table:table-cell>
          <table:table-cell office:value-type="string" calcext:value-type="string">
            <text:p>Logitech G pro X Superlight</text:p>
          </table:table-cell>
          <table:table-cell office:value-type="float" office:value="72.8" calcext:value-type="float">
            <text:p>72,8</text:p>
          </table:table-cell>
          <table:table-cell office:value-type="float" office:value="87.37" calcext:value-type="float">
            <text:p>87,37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Écran 1</text:p>
          </table:table-cell>
          <table:table-cell office:value-type="string" calcext:value-type="string">
            <text:p><text:a xlink:href="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" xlink:type="simple">https://www.fnac.com/Ecran-PC-LG-Ergo-32UN880-B-32-4K-UHD-Noir/a17530925/w-4?oref=7f520fb0-de8a-9b56-fa91-0de661c78947&amp;Origin=SEA_BING_PLAMP_MICRO&amp;esl-k=sem-msnnc75316702561636mekplamp-1-17530925pta1205065507320910g391289499&amp;msclkid=%7BMsClickId%7D&amp;msclkid=f62a5506a17612305649325402fc9c7b&amp;gclid=f62a5506a17612305649325402fc9c7b&amp;gclsrc=3p.ds</text:a></text:p>
          </table:table-cell>
          <table:table-cell office:value-type="string" calcext:value-type="string">
            <text:p>Ecran PC LG Ergo 32UN880-B 32" 4K UHD Noir</text:p>
          </table:table-cell>
          <table:table-cell office:value-type="float" office:value="563.95" calcext:value-type="float">
            <text:p>563,95</text:p>
          </table:table-cell>
          <table:table-cell office:value-type="float" office:value="676.74" calcext:value-type="float">
            <text:p>676,74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Écran 2</text:p>
          </table:table-cell>
          <table:table-cell office:value-type="string" calcext:value-type="string">
            <text:p><text:a xlink:href="https://www.cdiscount.com/informatique/ecrans-informatiques/dell-ultrasharp-u2723qe-dell-u2723qe/f-10732-del5397184567753.html?idOffre=2124106972#mpos=0" xlink:type="simple">https://www.cdiscount.com/informatique/ecrans-informatiques/dell-ultrasharp-u2723qe-dell-u2723qe/f-10732-del5397184567753.html?idOffre=2124106972#mpos=0</text:a>|mp</text:p>
          </table:table-cell>
          <table:table-cell office:value-type="string" calcext:value-type="string">
            <text:p>Dell UltraSharp U2723QE DELL-U2723QE</text:p>
          </table:table-cell>
          <table:table-cell office:value-type="float" office:value="426.77" calcext:value-type="float">
            <text:p>426,77</text:p>
          </table:table-cell>
          <table:table-cell office:value-type="float" office:value="512.13" calcext:value-type="float">
            <text:p>512,13</text:p>
          </table:table-cell>
          <table:table-cell office:value-type="string" calcext:value-type="string">
            <text:p>Cdiscount</text:p>
          </table:table-cell>
        </table:table-row>
        <table:table-row table:style-name="ro5">
          <table:table-cell table:number-columns-repeated="2" office:value-type="string" calcext:value-type="string">
            <text:p>Écran 3</text:p>
          </table:table-cell>
          <table:table-cell office:value-type="string" calcext:value-type="string">
            <text:p><text:a xlink:href="https://www.amazon.fr/Dell-DELL-U3223QE-DELL-UltraSharp-U3223QE/dp/B09RSTMW3L?ie=UTF8&amp;tag=hydfrmsn-21&amp;hvadid=&amp;hvpos=&amp;hvexid" xlink:type="simple">https://www.amazon.fr/Dell-DELL-U3223QE-DELL-UltraSharp-U3223QE/dp/B09RSTMW3L?ie=UTF8&amp;tag=hydfrmsn-21&amp;hvadid=&amp;hvpos=&amp;hvexid</text:a>={aceid}&amp;hvnetw=o&amp;hvrand=&amp;hvpone=&amp;hvptwo=&amp;hvqmt=b&amp;hvdev=c&amp;ref=pd_sl_8eges7y2we_e</text:p>
          </table:table-cell>
          <table:table-cell office:value-type="string" calcext:value-type="string">
            <text:p>Dell UltraSharp U3223QE</text:p>
          </table:table-cell>
          <table:table-cell office:value-type="float" office:value="639.86" calcext:value-type="float">
            <text:p>639,86</text:p>
          </table:table-cell>
          <table:table-cell office:value-type="float" office:value="767.84" calcext:value-type="float">
            <text:p>767,84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Haut-parleurs 1</text:p>
          </table:table-cell>
          <table:table-cell office:value-type="string" calcext:value-type="string">
            <text:p><text:a xlink:href="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" xlink:type="simple">https://www.fnac.com/Logitech-Z-313-Systeme-de-haut-parleur-pour-PC-Canal-2-1-25-Watt-Totale/a2900537/w-4?oref=4d629574-cd0b-f6f0-446e-70bcd9d0e89e&amp;Origin=SEA_BING_PLAMP_MICRO&amp;esl-k=sem-msnnc72155761381541mekplaused-1-2900537pta1154488396942096g614023778&amp;msclkid=%7BMsClickId%7D&amp;msclkid=050dffa709c11c2ebac698f5a1c3f289&amp;gclid=050dffa709c11c2ebac698f5a1c3f289&amp;gclsrc=3p.ds</text:a></text:p>
          </table:table-cell>
          <table:table-cell office:value-type="string" calcext:value-type="string">
            <text:p>Système d'enceintes Logitech Z313</text:p>
          </table:table-cell>
          <table:table-cell office:value-type="float" office:value="32.5" calcext:value-type="float">
            <text:p>32,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nac</text:p>
          </table:table-cell>
        </table:table-row>
        <table:table-row table:style-name="ro5">
          <table:table-cell table:number-columns-repeated="2" office:value-type="string" calcext:value-type="string">
            <text:p>Haut-parleurs 2</text:p>
          </table:table-cell>
          <table:table-cell office:value-type="string" calcext:value-type="string">
            <text:p><text:a xlink:href="https://www.amazon.fr/dp/B01KAFGMD8?m=A1X6FK5RDHNB96&amp;tag=idealocom-21&amp;ascsubtag=2024-12-06_e9a60637eabc1bf2cb66f42fe59bfbca66a4ecdc8b0e2c848546fe80ac1ea5ca&amp;th=1&amp;psc=1" xlink:type="simple">https://www.amazon.fr/dp/B01KAFGMD8?m=A1X6FK5RDHNB96&amp;tag=idealocom-21&amp;ascsubtag=2024-12-06_e9a60637eabc1bf2cb66f42fe59bfbca66a4ecdc8b0e2c848546fe80ac1ea5ca&amp;th=1&amp;psc=1</text:a></text:p>
          </table:table-cell>
          <table:table-cell office:value-type="string" calcext:value-type="string">
            <text:p>Trust Tytan Enceinte PC 2.0 pour Ordinateur</text:p>
          </table:table-cell>
          <table:table-cell office:value-type="float" office:value="27.9" calcext:value-type="float">
            <text:p>27,9</text:p>
          </table:table-cell>
          <table:table-cell office:value-type="float" office:value="33.49" calcext:value-type="float">
            <text:p>33,49</text:p>
          </table:table-cell>
          <table:table-cell office:value-type="string" calcext:value-type="string">
            <text:p>Amazone</text:p>
          </table:table-cell>
        </table:table-row>
        <table:table-row table:style-name="ro5">
          <table:table-cell table:number-columns-repeated="2" office:value-type="string" calcext:value-type="string">
            <text:p>Haut-parleurs 3</text:p>
          </table:table-cell>
          <table:table-cell office:value-type="string" calcext:value-type="string">
            <text:p><text:a xlink:href="https://www.boulanger.com/ref/1096859" xlink:type="simple">https://www.boulanger.com/ref/1096859</text:a></text:p>
          </table:table-cell>
          <table:table-cell office:value-type="string" calcext:value-type="string">
            <text:p>Enceinte PC LOGITECH Z207 Bluetooth Noir</text:p>
          </table:table-cell>
          <table:table-cell office:value-type="float" office:value="58.8" calcext:value-type="float">
            <text:p>58,8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boulang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1:47:00.3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4:15:27.553000000</meta:creation-date>
    <dc:date>2024-12-13T23:28:52.377000000</dc:date>
    <meta:editing-duration>P1DT17H14M29S</meta:editing-duration>
    <meta:editing-cycles>55</meta:editing-cycles>
    <meta:generator>LibreOffice/7.6.4.1$Windows_X86_64 LibreOffice_project/e19e193f88cd6c0525a17fb7a176ed8e6a3e2aa1</meta:generator>
    <meta:document-statistic meta:table-count="1" meta:cell-count="1198" meta:object-count="0"/>
  </office:meta>
</office:document-meta>
</file>